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vrijstaande woning, Tuinlaan 10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bouwen van een vrijstaande woning</text:p>
            <text:p text:style-name="common-al">Locatie: Tuinlaan 105 te Borne</text:p>
            <text:p text:style-name="common-al">Datum verzending: 25 okto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027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7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7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rijstaande woning, Tuinlaan 10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77</meta:user-defined>
    <meta:user-defined meta:name="OVERHEIDop.GmbID/DC.identifier">gmb-2017-190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C 103</meta:user-defined>
    <meta:user-defined meta:name="OVERHEIDop.woonplaats">Borne</meta:user-defined>
    <meta:user-defined meta:name="OVERHEIDop.straatnaam">Tuin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839 479572</meta:user-defined>
    <meta:user-defined meta:name="OVERHEIDop.versieInformatie"/>
  </office:meta>
</office:document-meta>
</file>