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12: bouwen linkerhelft 2 onder 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12</text:p>
                  </table:table-cell>
                  <table:table-cell table:style-name="entry" table:number-rows-spanned="1" table:number-columns-spanned="1">
                    <text:p text:style-name="table_al">het bouwen van de linkerhelft van een 2 onder 1 kapwoning</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7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12: bouwen linkerhelft 2 onder 1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76</meta:user-defined>
    <meta:user-defined meta:name="OVERHEIDop.GmbID/DC.identifier">gmb-2017-19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