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rectificatie verleende omgevingsvergunning, 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0-2017 Markt 37, 4931 BR  Geertruidenberg</text:span>
          </text:p>
            <text:p text:style-name="common-al">Vergunning is verzonden op 27 oktober en niet op 19 oktober 2017</text:p>
            <text:p text:style-name="common-al">Uitbreiden terras onder de bomen 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27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rectificatie verleende omgevingsvergunning, Mark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75</meta:user-defined>
    <meta:user-defined meta:name="OVERHEIDop.GmbID/DC.identifier">gmb-2017-190275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7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31 412625</meta:user-defined>
    <meta:user-defined meta:name="OVERHEIDop.versieInformatie"/>
  </office:meta>
</office:document-meta>
</file>