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slijterij, Bachplein 14 (Jumbo)</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Jumbo Groeneveld, ten behoeve van het exploiteren van een horecagelegenheid (Slijterij) aan de <text:span text:style-name="nadrukvet">Bachplein 14</text:span>:</text:p>
            <text:p text:style-name="common-al">een vergunning op grond van artikel  3 van de Drank- en Horecawet, verzonden op 30 okto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slijterij, Bachplein 14 (Jum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72</meta:user-defined>
    <meta:user-defined meta:name="OVERHEIDop.GmbID/DC.identifier">gmb-2017-190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78 504555</meta:user-defined>
    <meta:user-defined meta:name="OVERHEIDop.versieInformatie"/>
  </office:meta>
</office:document-meta>
</file>