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et betrekking tot het verlenen van een subsidie aan kinderopvang De Schaepskooi voor het uitvoeren van het arrangement ‘spelen en ontwikkelen’ in de kernen Reek, Schaijk en Zeeland</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7 oktober 2017;</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Nadere regels met betrekking tot het verlenen van een subsidie aan kinderopvang De </text:p>
                <text:p text:style-name="al">Schaepskooi voor het uitvoeren van het arrangement ‘spelen en ontwikkelen’ in de kernen Reek, Schaijk en Zeeland (7 december 2017)’ vast te stellen.</text:p>
              </text:list-item>
              <text:list-item text:style-override="id1-3-2-1-2-3-2">
                <text:number>2.</text:number>
                <text:p text:style-name="al">De ‘Nadere regels met betrekking tot het verlenen van een subsidie aan Stichting Kinderopvang Landerd voor het uitvoeren van het arrangement ‘spelen en ontwikkelen’ in de kern Reek (9 februari 2017)’ in te trekken.</text:p>
              </text:list-item>
              <text:list-item text:style-override="id1-3-2-1-2-3-3">
                <text:number>3.</text:number>
                <text:p text:style-name="al">De ‘Nadere regels met betrekking tot het verlenen van een subsidie aan kinderopvang De </text:p>
                <text:p text:style-name="al">Schaepskooi voor het uitvoeren van het arrangement ‘spelen en ontwikkelen’ in de kernen Schaijk en Zeeland (9 februari 2017)’ in te trekken.</text:p>
              </text:list-item>
            </text:list>
            <text:p text:style-name="al">
            <text:span text:style-name="nadrukvet">Nadere regels met betrekking tot het verlenen van een subsidie aan kinderopvang De Schaepskooi voor het uitvoeren van het arrangement ‘spelen en ontwikkelen’ in de kernen Reek, Schaijk en Zeeland (7 decemb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Kinderopvang de Schaepskooi: Organisatie voor het uitvoeren van het arrangement ‘spelen en ontwikkelen in de kernen Reek, Schaijk en Zeeland, hierna te noemen de Schaepskooi.</text:p>
              </text:list-item>
              <text:list-item text:style-override="id1-3-2-2-1-3">
                <text:number>2.</text:number>
                <text:p text:style-name="al">Subsidie: subsidie als bedoeld in artikel 4:21 Awb.</text:p>
              </text:list-item>
              <text:list-item text:style-override="id1-3-2-2-1-4">
                <text:number>3.</text:number>
                <text:p text:style-name="al">Budgetsubsidie: subsidie waarbij de Schaepskooi een maximumbedrag aan middelen krijgt toegewezen voor één jaar, om een tevoren overeengekomen activiteitenpakket uit te voeren.</text:p>
              </text:list-item>
              <text:list-item text:style-override="id1-3-2-2-1-5">
                <text:number>4.</text:number>
                <text:p text:style-name="al">Ouderbijdrage: ouders betalen een inkomensafhankelijke ouderbijdrage. Deze wordt bepaald aan de hand van de ‘Adviestabel ouderbijdragen peuteropvang’, die jaarlijks door de VNG wordt opgesteld.</text:p>
              </text:list-item>
              <text:list-item text:style-override="id1-3-2-2-1-6">
                <text:number>5.</text:number>
                <text:p text:style-name="al">Kinderopvangtoeslag: een tegemoetkoming voor ouders in de kosten van de kinderopvang.</text:p>
              </text:list-item>
              <text:list-item text:style-override="id1-3-2-2-1-7">
                <text:number>6.</text:number>
                <text:p text:style-name="al">VVE- doelgroepkind: een peuter met een doorverwijzing van het consultatiebureau voor deelname aan een VVE-programma (12 uur per week).</text:p>
              </text:list-item>
            </text:list>
          </text:section>
          <text:section text:name="artikel_id1-3-2-2-2" text:style-name="artikel">
            <text:p text:style-name="artikel_kop_titel"><text:span text:style-name="artikel_kop_label">Artikel</text:span> <text:span text:style-name="artikel_kop_nr">2.</text:span> Aanvullende voorschriften voor subsidiëring</text:p>
            <text:list text:style-name="id1-3-2-2-2-2">
              <text:list-item text:style-override="id1-3-2-2-2-2">
                <text:number>1.</text:number>
                <text:p text:style-name="al">Uitvoeren van het arrangement ‘spelen en ontwikkelen’ in Reek, Schaijk en Zeeland, waarin de sociale, creatieve en educatieve ontplooiing van jonge kinderen wordt bevorderd.</text:p>
              </text:list-item>
              <text:list-item text:style-override="id1-3-2-2-2-3">
                <text:number>2.</text:number>
                <text:p text:style-name="al">De huidige locaties in Reek, Schaijk en Zeeland worden voor het uitvoeren van het arrangement ‘spelen en ontwikkelen’ gehandhaafd. In Reek is dit basisschool ‘De Kreek’l, in Schaijk is dit jeugdgebouw ‘De Piramide’ en kindcentrum ‘De Morgenzon’ in Zeeland.</text:p>
              </text:list-item>
              <text:list-item text:style-override="id1-3-2-2-2-4">
                <text:number>3.</text:number>
                <text:p text:style-name="al">Ouders die onder de Wet Kinderopvang vallen vragen bij de Belastingdienst een kinderopvangtoeslag aan.</text:p>
              </text:list-item>
              <text:list-item text:style-override="id1-3-2-2-2-5">
                <text:number>4.</text:number>
                <text:p text:style-name="al">Toepassen van de inkomensafhankelijke ouderbijdrage conform de VNG Adviestabel ouderbijdrage peuteropvang.</text:p>
              </text:list-item>
              <text:list-item text:style-override="id1-3-2-2-2-6">
                <text:number>5.</text:number>
                <text:p text:style-name="al">Voor het uitvoeren van de activiteiten moet worden voldaan aan geldende wet- en regelgeving, zoals de Wet Innovatie en Kwaliteit Kinderopvang (IKK).</text:p>
              </text:list-item>
              <text:list-item text:style-override="id1-3-2-2-2-7">
                <text:number>6.</text:number>
                <text:p text:style-name="al">Op een constructieve, innovatieve en creatieve wijze betrokken zijn bij de ontwikkelingsplannen voor de toekomst in alle drie de kernen.</text:p>
              </text:list-item>
              <text:list-item text:style-override="id1-3-2-2-2-8">
                <text:number>7.</text:number>
                <text:p text:style-name="al">Het arrangement ‘spelen en ontwikkelen’ is alleen toegankelijk voor kinderen woonachtig in de gemeente Landerd.</text:p>
              </text:list-item>
              <text:list-item text:style-override="id1-3-2-2-2-9">
                <text:number>8.</text:number>
                <text:p text:style-name="al">Uitvoering geven aan voorschoolse educatie op de locatie Schaijk en Zeeland conform de kwaliteitseisen die opgenomen zijn in het ‘Besluit basisvoorwaarden kwaliteit voorschoolse educatie’.</text:p>
              </text:list-item>
              <text:list-item text:style-override="id1-3-2-2-2-10">
                <text:number>9.</text:number>
                <text:p text:style-name="al">Gebruik maken van het registratiesysteem KIJK voor het observeren en registreren van de ontwikkeling van kinderen.</text:p>
              </text:list-item>
              <text:list-item text:style-override="id1-3-2-2-2-11">
                <text:number>10.</text:number>
                <text:p text:style-name="al">Afspraken met de partners om de doorgaande lijn te waarborgen om op die manier te realiseren dat kinderen een goede start maken voor zij aan de basisschool beginnen.</text:p>
              </text:list-item>
              <text:list-item text:style-override="id1-3-2-2-2-12">
                <text:number>11.</text:number>
                <text:p text:style-name="al">Samenwerken met andere partijen zoals het consultatiebureau, preventiewerkers jeugd en het Basisteam Jeugd en Gezin, zodat ouders met opvoed- en opgroeivragen worden ondersteund.</text:p>
              </text:list-item>
              <text:list-item text:style-override="id1-3-2-2-2-13">
                <text:number>12.</text:number>
                <text:p text:style-name="al">Uitvoering geven aan de Meldcode Huiselijk Geweld en Kindermishandeling.</text:p>
              </text:list-item>
              <text:list-item text:style-override="id1-3-2-2-2-14">
                <text:number>13.</text:number>
                <text:p text:style-name="al">De gemeente houdt toezicht op de kwaliteit van het arrangement ‘spelen en ontwikkelen’. De GGD voert dat toezicht uit in opdracht van de gemeente.</text:p>
              </text:list-item>
            </text:list>
          </text:section>
          <text:section text:name="artikel_id1-3-2-2-3" text:style-name="artikel">
            <text:p text:style-name="artikel_kop_titel"><text:span text:style-name="artikel_kop_label">Artikel</text:span> <text:span text:style-name="artikel_kop_nr">3.</text:span> Aanvullende administratieve voorschriften.</text:p>
            <text:list text:style-name="id1-3-2-2-3-2">
              <text:list-item text:style-override="id1-3-2-2-3-2">
                <text:number> 1. </text:number>
                <text:p text:style-name="al">De Schaepskooi presenteert na ieder kwartaal, in de maand na afloop van het kwartaal, de werkelijke realisatie ten opzichte van de begroting aan de gemeente.</text:p>
              </text:list-item>
              <text:list-item text:style-override="id1-3-2-2-3-3">
                <text:number> 2. </text:number>
                <text:p text:style-name="al">De Schaepskooi legt vóór 1 juni verantwoording af over het gevoerde beleid door middel van een door een accountant goedgekeurde jaarrekening en jaarverslag.</text:p>
              </text:list-item>
              <text:list-item text:style-override="id1-3-2-2-3-4">
                <text:number> 3. </text:number>
                <text:p text:style-name="al">Vóór 1 november dient de Schaepskooi een jaarplan en begroting in voor het komende jaar. De begroting vermeldt de verwachte kosten, de verwachte opbrengsten, de verwachte financiële bijdragen van derden en het verwachte subsidiebedrag.</text:p>
                <text:p text:style-name="al">In het jaarplan staan de plannen omschreven waar het komend kalanderjaar de aandacht op wordt gevestigd. In het jaarplan staat minimaal opgenomen op welke wijze invulling wordt gegeven aan de punten genoemd onder artikel 2 in deze verorde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Peuters in de leeftijd van 2 tot 4 jaar.</text:p>
              </text:list-item>
              <text:list-item text:style-override="id1-3-2-2-4-3">
                <text:number>2.</text:number>
                <text:p text:style-name="al">VVE- doelgroepkinderen.</text:p>
              </text:list-item>
            </text:list>
          </text:section>
          <text:section text:name="artikel_id1-3-2-2-5" text:style-name="artikel">
            <text:p text:style-name="artikel_kop_titel"><text:span text:style-name="artikel_kop_label">Artikel</text:span> <text:span text:style-name="artikel_kop_nr">5.</text:span> Subsidie.</text:p>
            <text:list text:style-name="id1-3-2-2-5-2">
              <text:list-item text:style-override="id1-3-2-2-5-2">
                <text:number>1.</text:number>
                <text:p text:style-name="al">De Schaepskooi ontvangt in 2017 een budgetsubsidie, ad. € 61.396,- voor het uitvoeren van het arrangement ‘spelen en ontwikkelen’ op locatie Schaijk en Zeeland. Daarnaast ontvangt De Schaepskooi een subsidie ad. € 2.792,75 voor het uitvoeren van het arrangement ‘spelen en ontwikkelen’ op locatie Reek.</text:p>
              </text:list-item>
              <text:list-item text:style-override="id1-3-2-2-5-3">
                <text:number>2.</text:number>
                <text:p text:style-name="al">Het subsidiebedrag van € 61.396,- betaalt de gemeente uit als voorschot. De voorschotten worden per kwartaal uitbetaald (januari – april – juli – oktober) ad. € 15.349,- per kwartaal.</text:p>
              </text:list-item>
              <text:list-item text:style-override="id1-3-2-2-5-4">
                <text:number>3.</text:number>
                <text:p text:style-name="al">De Schaepskooi ontvangt vanaf 2018 een budgetsubsidie, ad. € 72.567,- voor het uitvoeren van het arrangement ‘spelen en ontwikkelen’ op de locaties in Reek, Schaijk en Zeeland.</text:p>
              </text:list-item>
              <text:list-item text:style-override="id1-3-2-2-5-5">
                <text:number>4.</text:number>
                <text:p text:style-name="al">Het subsidiebedrag van € 72.567,- betaalt de gemeente uit als voorschot. De voorschotten worden per kwartaal uitbetaald (januari – april – juli – oktober) ad. € 18.141,75 per kwartaal.</text:p>
              </text:list-item>
              <text:list-item text:style-override="id1-3-2-2-5-6">
                <text:number>5.</text:number>
                <text:p text:style-name="al">De subsidie wordt achteraf verantwoord door de Schaepskooi aan de hand van de jaarrekening met accountantsverklaring en daarna definitief vastgesteld door de gemeente. Uit de jaarrekening moet het resultaat van locatie Reek, Schaijk en Zeeland op kostenplaatsniveau separaat naar voren komen.</text:p>
              </text:list-item>
              <text:list-item text:style-override="id1-3-2-2-5-7">
                <text:number>6.</text:number>
                <text:p text:style-name="al">Indien de exploitatierekening met inbegrip van de ontvangen budgetsubsidie een positief saldo aanwijst, is de Schaepskooi op grond van artikel 21 van de ‘Algemene Subsidieverordening gemeente Landerd’ gerechtigd om uit het positieve saldo een egalisatiereserve te vormen danwel aan te vullen. Het aldus gevormde, danwel aangevulde egalisatiereserve, mag na toevoeging van het resultaat niet meer bedragen dan 10% van de gemeentelijke subsidie.</text:p>
              </text:list-item>
              <text:list-item text:style-override="id1-3-2-2-5-8">
                <text:number>7.</text:number>
                <text:p text:style-name="al">Een eventueel negatief saldo dient door de Schaepskooi zelf opgevangen te worden en ten laste te worden gebracht van de opgebouwde egalisatiereserve.</text:p>
              </text:list-item>
              <text:list-item text:style-override="id1-3-2-2-5-9">
                <text:number>8.</text:number>
                <text:p text:style-name="al">Indien de Schaepskooi wil stoppen met het uitvoeren van het arrangement ‘spelen en ontwikkelen’ op de locaties in Reek, Schaijk en/of Zeeland dient dit een half jaar voorafgaand aan een nieuw subsidiejaar kenbaar gemaakt te worden aan de gemeente Landerd. De Schaepskooi biedt andere partijen de mogelijkheid, met behoud van personeel en andere aanverwante zaken, om het arrangement ‘spelen en ontwikkelen’ voort te zetten.</text:p>
              </text:list-item>
            </text:list>
          </text:section>
          <text:section text:name="artikel_id1-3-2-2-6" text:style-name="artikel">
            <text:p text:style-name="artikel_kop_titel"><text:span text:style-name="artikel_kop_label">Artikel</text:span> <text:span text:style-name="artikel_kop_nr">6.</text:span> Bestuurlijk overleg</text:p>
            <text:list text:style-name="id1-3-2-2-6-2">
              <text:list-item text:style-override="id1-3-2-2-6-2">
                <text:number>1.</text:number>
                <text:p text:style-name="al">Partijen verplichten zich tot het twee maal per jaar voeren van bestuurlijk overleg, en verder wanneer een van beide partijen een bestuurlijk overleg nodig acht.</text:p>
              </text:list-item>
              <text:list-item text:style-override="id1-3-2-2-6-3">
                <text:number>2.</text:number>
                <text:p text:style-name="al">De gemeente is vertegenwoordigd door de verantwoordelijke wethouder. De wethouder laat zich vergezellen door de ambtenaar, die belast is met het adviseren van het gemeentebestuur op het beleidsterrein waarop de instelling werkzaam is.</text:p>
              </text:list-item>
              <text:list-item text:style-override="id1-3-2-2-6-4">
                <text:number>3.</text:number>
                <text:p text:style-name="al">De Schaepskooi is vertegenwoordigd door tenminste twee personen.</text:p>
              </text:list-item>
              <text:list-item text:style-override="id1-3-2-2-6-5">
                <text:number>4.</text:number>
                <text:p text:style-name="al">De voorzitter van een bestuurlijk overleg is de wethouder, en is tevens initiatiefnemer.</text:p>
              </text:list-item>
              <text:list-item text:style-override="id1-3-2-2-6-6">
                <text:number>5.</text:number>
                <text:p text:style-name="al">Afspraken tussen partijen gemaakt in dit bestuurlijk overleg maken onderdeel uit van de overeenkomst.</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terugwerkende kracht op 1 augustus 2017 en geldt tot 31 december 2020. </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7 december 2017. </text:span>
          </text:p>
          </text:section>
          <text:section text:name="ondertekening_id1-3-2-3-2">
            <text:p><text:span text:style-name="deze">De raad voornoemd,</text:span></text:p>
            <text:p><text:span text:style-name="functie">de griffier, </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9026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et betrekking tot het verlenen van een subsidie aan kinderopvang De Schaepskooi voor het uitvoeren van het arrangement ‘spelen en ontwikkelen’ in de kernen Reek, Schaijk en Ze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190266</meta:user-defined>
    <meta:user-defined meta:name="OVERHEIDop.GmbID/DC.identifier">gmb-2017-190266</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Landerd</meta:user-defined>
    <meta:user-defined meta:name="DC.source">wet Algemene bestuursrecht;1.0:c:BWBR0005537&amp;g=2017-09-01</meta:user-defined>
    <meta:user-defined meta:name="DCTERMS.alternative">Nadere regels met betrekking tot het verlenen van een subsidie aan kinderopvang De Schaepskooi voor het uitvoeren van het arrangement ‘spelen en ontwikkelen’ in de kernen Reek, Schaijk en Zeeland</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OVERHEIDgvop.Informatietype/DC.type">Verordeningen</meta:user-defined>
    <meta:user-defined meta:name="OVERHEID.Gemeente/OVERHEID.authority">Landerd</meta:user-defined>
    <meta:user-defined meta:name="OVERHEID.Gemeente/DCTERMS.publisher">Landerd</meta:user-defined>
    <meta:user-defined meta:name="OVERHEIDop.versieInformatie"/>
  </office:meta>
</office:document-meta>
</file>