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7 november 2017 vergadert de raad in het gemeentehuis, Nicolaasplein 5 in Denekamp. De vergadering begint om <text:span text:style-name="nadrukvet"><text:span text:style-name="nadrukondlijn">18.30 uur</text:span></text:span>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www.bestuursweb.nl</text:a>. </text:p>
            <text:p text:style-name="common-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common-al">1. Opening.</text:p>
            <text:p text:style-name="common-al">2. Vaststelling agenda.</text:p>
            <text:p text:style-name="common-al">3. Informatie vanuit het college.</text:p>
            <text:p text:style-name="common-al">4. Actualiteiten intergemeentelijke samenwerking.</text:p>
            <text:p text:style-name="common-al">5. Vragenhalfuur.</text:p>
            <text:p text:style-name="common-al">6. Open debatronde.</text:p>
            <text:p text:style-name="common-al">7. Vaststelling van de besluitenlijst van de raadsvergadering van 19 september 2017.</text:p>
            <text:p text:style-name="common-al">8. Vaststelling van de ingekomen stukkenlijst d.d. 24 oktober 2017.</text:p>
            <text:p text:style-name="common-al"/>
            <text:p text:style-name="common-al">
            <text:span text:style-name="nadrukondlijn">Hamerstukken:</text:span>
          </text:p>
            <text:p text:style-name="common-al">9. Voorstel inzake vaststellen bestemmingsplan Tijinkskamp en Galgenveld De Mors te Ootmarsum.</text:p>
            <text:p text:style-name="common-al">10. Voorstel inzake vaststellen bestemmingsplan “Laagsestraat 64 Oud-Ootmarsum” en het bijbehorende beeldkwaliteitsplan.</text:p>
            <text:p text:style-name="common-al">11. Voorstel inzake “Veilig fietsen in Dinkelland en Tubbergen”.</text:p>
            <text:p text:style-name="common-al">12. Voorstel vaststellen gewijzigde Verordening maatschappelijke ondersteuning 2017 en Verordening jeugdhulp.</text:p>
            <text:p text:style-name="common-al">13. Voorstel inzake advies aan het Commissariaat voor de Media inzake Stichting RTV Noordoost Twen-te.</text:p>
            <text:p text:style-name="common-al"/>
            <text:p text:style-name="common-al">
            <text:span text:style-name="nadrukondlijn">Bespreekstukken:</text:span>
          </text:p>
            <text:p text:style-name="common-al">14. Voorstel vaststelling bestemmingsplan “Buitengebied Nosseltweg 25 en 25A Denekamp”.</text:p>
            <text:p text:style-name="common-al">15. Voorstel inzake vaststelling bestemmingsplan “Denekamp, Aveskamp”.</text:p>
            <text:p text:style-name="common-al">16. Voorstel inzake vaststelling Ambitiedocument Energietransitie Twente.</text:p>
            <text:p text:style-name="common-al">17. Voorstel mutatie leden algemene raadscommissie.</text:p>
            <text:p text:style-name="common-al">18. Voorstel inzake vaststellen tweede Programmajournaal 2017 gemeente Dinkelland en begroting 2018 gemeente Dinkelland.</text:p>
            <text:p text:style-name="common-al">19. Sluiting.</text:p>
            <text:p text:style-name="common-al">-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026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6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6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Openbare vergadering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262</meta:user-defined>
    <meta:user-defined meta:name="OVERHEIDop.GmbID/DC.identifier">gmb-2017-190262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op.versieInformatie"/>
  </office:meta>
</office:document-meta>
</file>