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oprit, Molenkampsweg 8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leggen van een oprit</text:p>
            <text:p text:style-name="common-al">Locatie: Molenkampsweg 81 te Borne</text:p>
            <text:p text:style-name="common-al">Datum ontvangst: 25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oprit, Molenkampsweg 8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60</meta:user-defined>
    <meta:user-defined meta:name="OVERHEIDop.GmbID/DC.identifier">gmb-2017-190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R 81</meta:user-defined>
    <meta:user-defined meta:name="OVERHEIDop.woonplaats">Borne</meta:user-defined>
    <meta:user-defined meta:name="OVERHEIDop.straatnaam">Molenkamp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68 480792</meta:user-defined>
    <meta:user-defined meta:name="OVERHEIDop.versieInformatie"/>
  </office:meta>
</office:document-meta>
</file>