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realiseren van een bijgebouw, Loddersweer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10-2017 Loddersweer 14, 4942 AG Raamsdonksveer</text:span>
          </text:p>
            <text:p text:style-name="common-al">Realiseren van een bijgebouw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25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realiseren van een bijgebouw, Loddersweer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58</meta:user-defined>
    <meta:user-defined meta:name="OVERHEIDop.GmbID/DC.identifier">gmb-2017-190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AG 14</meta:user-defined>
    <meta:user-defined meta:name="OVERHEIDop.woonplaats">Raamsdonksveer</meta:user-defined>
    <meta:user-defined meta:name="OVERHEIDop.straatnaam">Lodderswe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61 412929</meta:user-defined>
    <meta:user-defined meta:name="OVERHEIDop.versieInformatie"/>
  </office:meta>
</office:document-meta>
</file>