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Veldhuisweg 1a,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een boom</text:p>
            <text:p text:style-name="common-al">Locatie: Veldhuisweg 1a te Hertme</text:p>
            <text:p text:style-name="common-al">Datum ontvangst: 24 oktober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025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5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5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Veldhuisweg 1a, Hert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57</meta:user-defined>
    <meta:user-defined meta:name="OVERHEIDop.GmbID/DC.identifier">gmb-2017-1902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6LE 1</meta:user-defined>
    <meta:user-defined meta:name="OVERHEIDop.woonplaats">Hertme</meta:user-defined>
    <meta:user-defined meta:name="OVERHEIDop.straatnaam">Veldhui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22 481139</meta:user-defined>
    <meta:user-defined meta:name="OVERHEIDop.versieInformatie"/>
  </office:meta>
</office:document-meta>
</file>