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uitbreiding terras, Markt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10-2017 Markt 43, 4931 BR Geertruidenberg</text:span>
          </text:p>
            <text:p text:style-name="common-al">Uitbreiding terras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2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uitbreiding terras, Mark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55</meta:user-defined>
    <meta:user-defined meta:name="OVERHEIDop.GmbID/DC.identifier">gmb-2017-190255</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43</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26 412620</meta:user-defined>
    <meta:user-defined meta:name="OVERHEIDop.versieInformatie"/>
  </office:meta>
</office:document-meta>
</file>