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Activiteitenbesluit Middelweg-West 173 te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Middelweg-West 173, 9076 GE te St.-Annaparochie. Een melding op grond van het Activiteitenbesluit voor het plaatsen van een bovengrondse propaantank van 3 m<text:span text:style-name="sup">3</text:span>.</text:p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Bildt</text:p>
            </table:table-cell>
            <table:table-cell office:value-type="string" table:style-name="header.C">
              <text:p text:style-name="headerright"><text:span text:style-name="nr">Nr. 19025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5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Activiteitenbesluit Middelweg-West 173 te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53</meta:user-defined>
    <meta:user-defined meta:name="OVERHEIDop.GmbID/DC.identifier">gmb-2017-1902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76GE 173</meta:user-defined>
    <meta:user-defined meta:name="OVERHEIDop.woonplaats">Sint-Annaparochie</meta:user-defined>
    <meta:user-defined meta:name="OVERHEIDop.straatnaam">Middelweg-West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72157 587699</meta:user-defined>
    <meta:user-defined meta:name="OVERHEIDop.versieInformatie"/>
  </office:meta>
</office:document-meta>
</file>