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met bijgebouw, Tuinlaan 13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woning met bijgebouw</text:p>
            <text:p text:style-name="common-al">Locatie: Tuinlaan 131 te Borne</text:p>
            <text:p text:style-name="common-al">Datum ontvangst: 20 okto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25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5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5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t bijgebouw, Tuinlaan 13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51</meta:user-defined>
    <meta:user-defined meta:name="OVERHEIDop.GmbID/DC.identifier">gmb-2017-190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D 133</meta:user-defined>
    <meta:user-defined meta:name="OVERHEIDop.woonplaats">Borne</meta:user-defined>
    <meta:user-defined meta:name="OVERHEIDop.straatnaam">Tuin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933 479736</meta:user-defined>
    <meta:user-defined meta:name="OVERHEIDop.versieInformatie"/>
  </office:meta>
</office:document-meta>
</file>