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eigerde omgevingsvergunning voor het plaatsen van een erf- of perceelafscheiding, Van Ruysdaelstraat 2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geweigerd voor de activiteit bouwen, het betreft het plaatsen van erf- of perceelafscheiding, op het adres Van Ruysdaelstraat 26 te Brunssum. (De beschikking is op 30 oktober 2017 verzonden.)</text:p>
            <text:p text:style-name="common-al">Dossiernummer: 17287</text:p>
            <text:p text:style-name="common-al">
            <text:span text:style-name="nadrukvet">Inwerkingtreding</text:span>
          </text:p>
            <text:p text:style-name="common-al">De b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025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5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5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oor het plaatsen van een erf- of perceelafscheiding, Van Ruysdaelstraat 26,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250</meta:user-defined>
    <meta:user-defined meta:name="OVERHEIDop.GmbID/DC.identifier">gmb-2017-190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XK 26</meta:user-defined>
    <meta:user-defined meta:name="OVERHEIDop.woonplaats">Brunssum</meta:user-defined>
    <meta:user-defined meta:name="OVERHEIDop.straatnaam">Van Ruysdael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525 327407</meta:user-defined>
    <meta:user-defined meta:name="OVERHEIDop.versieInformatie"/>
  </office:meta>
</office:document-meta>
</file>