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de panden en wijzigen van de gevels op locaties Torenstraat 19 t/m 21 en 23 &amp; 23 A, resp. 9671 EC en 9671 ED Winschoten. Door dit besluit is de nieuwe uiterste beslisdatum 7 december 2017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2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49</meta:user-defined>
    <meta:user-defined meta:name="OVERHEIDop.GmbID/DC.identifier">gmb-2017-19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C 21</meta:user-defined>
    <meta:user-defined meta:name="OVERHEIDop.woonplaats">Winschot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8 574070</meta:user-defined>
    <meta:user-defined meta:name="OVERHEIDop.versieInformatie"/>
  </office:meta>
</office:document-meta>
</file>