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vestigen proeflokaal + micro-brouwerij, Keizersdijk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0-2017 Keizersdijk 5a, 4941 GC Raamsdonksveer</text:span>
          </text:p>
            <text:p text:style-name="common-al">Vestigen proeflokaal + micro-brouwerij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24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vestigen proeflokaal + micro-brouwerij, Keizersdijk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42</meta:user-defined>
    <meta:user-defined meta:name="OVERHEIDop.GmbID/DC.identifier">gmb-2017-1902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5a</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38 412074</meta:user-defined>
    <meta:user-defined meta:name="OVERHEIDop.versieInformatie"/>
  </office:meta>
</office:document-meta>
</file>