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privé feest op maandag 20 maart 2017, lindenlaan 147, Amstelveen - Zaaknummer Z-2017/005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privé feest op maandag 20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privé feest op maandag 20 maart 2017, lindenlaan 147, Amstelveen - Zaaknummer Z-2017/0059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024</meta:user-defined>
    <meta:user-defined meta:name="OVERHEIDop.GmbID/DC.identifier">gmb-2017-19024</meta:user-defined>
    <meta:user-defined meta:name="OVERHEID.TaxonomieBeleidsagenda/OVERHEID.category">Ruimte en infrastructuur | Organisatie en beleid</meta:user-defined>
    <meta:user-defined meta:name="OVERHEIDop.referentienummer">Z-2017/005905</meta:user-defined>
    <meta:user-defined meta:name="DCTERMS.abstract">privé feest op maandag 20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LG 147</meta:user-defined>
    <meta:user-defined meta:name="OVERHEIDop.woonplaats">Amstelve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7 478509</meta:user-defined>
    <meta:user-defined meta:name="OVERHEIDop.versieInformatie"/>
  </office:meta>
</office:document-meta>
</file>