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osstraat 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sstraat 37, 7007 GG</text:p>
            <text:p text:style-name="common-al">Omschrijving:  kappen van 1 boom</text:p>
            <text:p text:style-name="common-al">Dossiernummer:  20170677</text:p>
            <text:p text:style-name="common-al">Datum indiening:  22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osstraat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38</meta:user-defined>
    <meta:user-defined meta:name="OVERHEIDop.GmbID/DC.identifier">gmb-2017-190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G 37</meta:user-defined>
    <meta:user-defined meta:name="OVERHEIDop.woonplaats">Doetinchem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7 441171</meta:user-defined>
    <meta:user-defined meta:name="OVERHEIDop.versieInformatie"/>
  </office:meta>
</office:document-meta>
</file>