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Vrouwenakker, Vrouwenakker 8B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8B B Vrouwenakker  - zaak nr. M-2017-0132 - melding omgevingsrecht voor het verwijderen van asbest - ingekomen 29 okto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Vrouwenakker, Vrouwenakker 8B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34</meta:user-defined>
    <meta:user-defined meta:name="OVERHEIDop.GmbID/DC.identifier">gmb-2017-190234</meta:user-defined>
    <meta:user-defined meta:name="OVERHEID.TaxonomieBeleidsagenda/OVERHEID.category">Ruimte en infrastructuur | Organisatie en beleid</meta:user-defined>
    <meta:user-defined meta:name="OVERHEIDop.referentienummer">M-2017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Z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4 471195</meta:user-defined>
    <meta:user-defined meta:name="OVERHEIDop.versieInformatie"/>
  </office:meta>
</office:document-meta>
</file>