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sectie N 403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een besluit genomen op de aanvraag met zaaknummer HOV-17-1463 voor het bouwen van 25 woningen (Vierslag Noord) op locatie kadastrale sectie N 4031 te Elst Na toekenning huisnummers Stier 1 tot en met 33 en Dierenriem 70 tot en met 8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2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sectie N 403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233</meta:user-defined>
    <meta:user-defined meta:name="OVERHEIDop.GmbID/DC.identifier">gmb-2017-190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50.6 437440.68</meta:user-defined>
    <meta:user-defined meta:name="OVERHEIDop.versieInformatie"/>
  </office:meta>
</office:document-meta>
</file>