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0 A, 7031 AM</text:p>
            <text:p text:style-name="common-al">Omschrijving:  bouwen van een loods</text:p>
            <text:p text:style-name="common-al">Dossiernummer:  20170676</text:p>
            <text:p text:style-name="common-al">Datum indiening:  22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oods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31</meta:user-defined>
    <meta:user-defined meta:name="OVERHEIDop.GmbID/DC.identifier">gmb-2017-19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