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Langeraarseweg 63 en 65 - Spli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63, 65 Ter Aar - zaak nr. W-2017-0318 - aanvraag omgevingsvergunning voor het splitsen van de woning en plaatsen erfafscheiding - ingekomen 26 okto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23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3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3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Langeraarseweg 63 en 65 - Splits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230</meta:user-defined>
    <meta:user-defined meta:name="OVERHEIDop.GmbID/DC.identifier">gmb-2017-190230</meta:user-defined>
    <meta:user-defined meta:name="OVERHEID.TaxonomieBeleidsagenda/OVERHEID.category">Ruimte en infrastructuur | Organisatie en beleid</meta:user-defined>
    <meta:user-defined meta:name="OVERHEIDop.referentienummer">W-2017-03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E 63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76 467343</meta:user-defined>
    <meta:user-defined meta:name="OVERHEIDop.versieInformatie"/>
  </office:meta>
</office:document-meta>
</file>