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erwijderen asbesthoudende materialen Houtlagerstraat 14 in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 voor het verwijderen van asbesthoudende materialen van de zolder uit de woning Houtlagerstraat 14 in 5953 RE Reuver (ontv. 19 jan. 2017) . 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9 januar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19023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23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erwijderen asbesthoudende materialen Houtlagerstraat 14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023</meta:user-defined>
    <meta:user-defined meta:name="OVERHEIDop.GmbID/DC.identifier">gmb-2017-190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RE 16</meta:user-defined>
    <meta:user-defined meta:name="OVERHEIDop.woonplaats">Reuver</meta:user-defined>
    <meta:user-defined meta:name="OVERHEIDop.straatnaam">Houtlager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840 366150</meta:user-defined>
    <meta:user-defined meta:name="OVERHEIDop.versieInformatie"/>
  </office:meta>
</office:document-meta>
</file>