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huiszorgwinkel met kantoorruimte, Dorpstraat 98a, 6931 B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98a, 6931 BM, thuiszorgwinkel met kantoorruimte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2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huiszorgwinkel met kantoorruimte, Dorpstraat 98a, 6931 B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27</meta:user-defined>
    <meta:user-defined meta:name="OVERHEIDop.GmbID/DC.identifier">gmb-2017-190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M 98a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9 441866</meta:user-defined>
    <meta:user-defined meta:name="OVERHEIDop.versieInformatie"/>
  </office:meta>
</office:document-meta>
</file>