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plaatsen overkapping voor fietsen, Hertogshoef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0-2017 Hertogshoef 64, 4941 KC Raamsdonksveer</text:span>
          </text:p>
            <text:p text:style-name="common-al">Plaatsen overkapping voor fietsen (activiteit Bouw +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22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2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2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plaatsen overkapping voor fietsen, Hertogshoef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26</meta:user-defined>
    <meta:user-defined meta:name="OVERHEIDop.GmbID/DC.identifier">gmb-2017-190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KC 64</meta:user-defined>
    <meta:user-defined meta:name="OVERHEIDop.woonplaats">Raamsdonksveer</meta:user-defined>
    <meta:user-defined meta:name="OVERHEIDop.straatnaam">Hertog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60 412304</meta:user-defined>
    <meta:user-defined meta:name="OVERHEIDop.versieInformatie"/>
  </office:meta>
</office:document-meta>
</file>