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- en achtzijde van de woning, De Camp 69, 6932 G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Camp 69, 6932 GL, het plaatsen van een dakkapel aan de voor- en achtzijde van de woning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022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2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2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voor- en achtzijde van de woning, De Camp 69, 6932 G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21</meta:user-defined>
    <meta:user-defined meta:name="OVERHEIDop.GmbID/DC.identifier">gmb-2017-190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L 69</meta:user-defined>
    <meta:user-defined meta:name="OVERHEIDop.woonplaats">Westervoort</meta:user-defined>
    <meta:user-defined meta:name="OVERHEIDop.straatnaam">De Camp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10 439920</meta:user-defined>
    <meta:user-defined meta:name="OVERHEIDop.versieInformatie"/>
  </office:meta>
</office:document-meta>
</file>