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4: ontvangen sloopmeldingen,sloop schuur, Schans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10-2017 Schansstraat 25, 4944 AE Raamsdonk</text:span>
          </text:p>
            <text:p text:style-name="common-al">Sloop schuur</text:p>
            <text:p text:style-name="last-al">De bedoeling van deze publicatie is u te attenderen op activiteiten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0216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1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1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4: ontvangen sloopmeldingen,sloop schuur, Schans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216</meta:user-defined>
    <meta:user-defined meta:name="OVERHEIDop.GmbID/DC.identifier">gmb-2017-190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E 25</meta:user-defined>
    <meta:user-defined meta:name="OVERHEIDop.woonplaats">Raamsdonk</meta:user-defined>
    <meta:user-defined meta:name="OVERHEIDop.straatnaam">Schans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2182 411191</meta:user-defined>
    <meta:user-defined meta:name="OVERHEIDop.versieInformatie"/>
  </office:meta>
</office:document-meta>
</file>