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van/uit de schuur op de locatie Dovenkampweg 1 in Empe</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5 oktober 2017</text:p>
            <text:p text:style-name="common-al">Locatie: Dovenkampweg 1 in Empe</text:p>
            <text:p text:style-name="common-al">Voor: het verwijderen van asbesthoudende materialen van/uit de schuur</text:p>
            <text:p text:style-name="common-al">Registratienummer: Z-HZ_SLM-2016-1075</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21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1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1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van/uit de schuur op de locatie Dovenkampweg 1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214</meta:user-defined>
    <meta:user-defined meta:name="OVERHEIDop.GmbID/DC.identifier">gmb-2017-190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meta:user-defined>
    <meta:user-defined meta:name="OVERHEIDop.woonplaats">Empe</meta:user-defined>
    <meta:user-defined meta:name="OVERHEIDop.straatnaam">Dovenkamp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912 463701</meta:user-defined>
    <meta:user-defined meta:name="OVERHEIDop.versieInformatie"/>
  </office:meta>
</office:document-meta>
</file>