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reden van de in/uitrit, Klapstraat 164, 6931 CN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lapstraat 164, 6931 CN, het verbreden van de in/uitr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021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in/uitrit, Klapstraat 164, 6931 C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13</meta:user-defined>
    <meta:user-defined meta:name="OVERHEIDop.GmbID/DC.identifier">gmb-2017-190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N 164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64 440639</meta:user-defined>
    <meta:user-defined meta:name="OVERHEIDop.versieInformatie"/>
  </office:meta>
</office:document-meta>
</file>