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bouw 10 woningen, Stads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0-2017 Stadsweg 49, 4931 BX Geertruidenberg</text:span>
          </text:p>
            <text:p text:style-name="common-al">Bouw 10 woningen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21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bouw 10 woningen, Stads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211</meta:user-defined>
    <meta:user-defined meta:name="OVERHEIDop.GmbID/DC.identifier">gmb-2017-190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E</meta:user-defined>
    <meta:user-defined meta:name="OVERHEIDop.woonplaats">Geertruidenberg</meta:user-defined>
    <meta:user-defined meta:name="OVERHEIDop.straatnaam">Stad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51 412658</meta:user-defined>
    <meta:user-defined meta:name="OVERHEIDop.versieInformatie"/>
  </office:meta>
</office:document-meta>
</file>