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26 en 28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en plaatsen van een erf- en/of perceelafscheiding (kavel 16 en 17) (verzenddatum 25/10/2017, zaaknummer 1518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020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0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26 en 2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08</meta:user-defined>
    <meta:user-defined meta:name="OVERHEIDop.GmbID/DC.identifier">gmb-2017-190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50 505216</meta:user-defined>
    <meta:user-defined meta:name="OVERHEIDop.versieInformatie"/>
  </office:meta>
</office:document-meta>
</file>