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: aanvraag omgevingsvergunning, kap kastanjeboom, Raadhuis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10-2017 Raadhuisstraat 66, 4944 VJ Raamsdonk</text:span>
          </text:p>
            <text:p text:style-name="common-al">Kap kastanjeboom (activiteit Ka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20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0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0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4: aanvraag omgevingsvergunning, kap kastanjeboom, Raadhuisstraa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204</meta:user-defined>
    <meta:user-defined meta:name="OVERHEIDop.GmbID/DC.identifier">gmb-2017-190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VJ 66</meta:user-defined>
    <meta:user-defined meta:name="OVERHEIDop.woonplaats">Raamsdonk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730 411568</meta:user-defined>
    <meta:user-defined meta:name="OVERHEIDop.versieInformatie"/>
  </office:meta>
</office:document-meta>
</file>