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arage: Bokkenstraat 2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kkenstraat 24, 7031 ED</text:p>
            <text:p text:style-name="common-al">Omschrijving:  uitbreiden van de garage</text:p>
            <text:p text:style-name="common-al">Dossiernummer:  20170372</text:p>
            <text:p text:style-name="common-al">Datum indiening:  23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20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0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garage: Bokkenstraat 2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03</meta:user-defined>
    <meta:user-defined meta:name="OVERHEIDop.GmbID/DC.identifier">gmb-2017-190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D 24</meta:user-defined>
    <meta:user-defined meta:name="OVERHEIDop.woonplaats">Wehl</meta:user-defined>
    <meta:user-defined meta:name="OVERHEIDop.straatnaam">Bokk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918 441750</meta:user-defined>
    <meta:user-defined meta:name="OVERHEIDop.versieInformatie"/>
  </office:meta>
</office:document-meta>
</file>