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9-3">
      <text:list-level-style-bullet text:bullet-char="-" text:level="1">
        <style:list-level-properties text:min-label-width="10mm"/>
      </text:list-level-style-bullet>
    </text:list-style>
    <text:list-style style:name="id1-3-2-2-1-2-4-9-3-1">
      <text:list-level-style-bullet text:bullet-char="-" text:level="1">
        <style:list-level-properties text:min-label-width="10mm"/>
      </text:list-level-style-bullet>
    </text:list-style>
    <text:list-style style:name="id1-3-2-2-1-2-4-9-3-2">
      <text:list-level-style-bullet text:bullet-char="-" text:level="1">
        <style:list-level-properties text:min-label-width="10mm"/>
      </text:list-level-style-bullet>
    </text:list-style>
    <text:list-style style:name="id1-3-2-2-1-2-4-9-3-3">
      <text:list-level-style-bullet text:bullet-char="-" text:level="1">
        <style:list-level-properties text:min-label-width="10mm"/>
      </text:list-level-style-bullet>
    </text:list-style>
    <text:list-style style:name="id1-3-2-2-1-2-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6-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6-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6-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6-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6-1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6-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bullet text:bullet-char="-" text:level="1">
        <style:list-level-properties text:min-label-width="10mm"/>
      </text:list-level-style-bullet>
    </text:list-style>
    <text:list-style style:name="id1-3-2-4-18-2-3-1">
      <text:list-level-style-bullet text:bullet-char="-" text:level="1">
        <style:list-level-properties text:min-label-width="10mm"/>
      </text:list-level-style-bullet>
    </text:list-style>
    <text:list-style style:name="id1-3-2-4-18-2-3-2">
      <text:list-level-style-bullet text:bullet-char="-" text:level="1">
        <style:list-level-properties text:min-label-width="10mm"/>
      </text:list-level-style-bullet>
    </text:list-style>
    <text:list-style style:name="id1-3-2-4-18-2-3-3">
      <text:list-level-style-bullet text:bullet-char="-" text:level="1">
        <style:list-level-properties text:min-label-width="10mm"/>
      </text:list-level-style-bullet>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2-3">
      <text:list-level-style-bullet text:bullet-char="•" text:level="1">
        <style:list-level-properties text:min-label-width="10mm"/>
      </text:list-level-style-bullet>
    </text:list-style>
    <text:list-style style:name="id1-3-2-4-76-2-3-1">
      <text:list-level-style-bullet text:bullet-char="•" text:level="1">
        <style:list-level-properties text:min-label-width="10mm"/>
      </text:list-level-style-bullet>
    </text:list-style>
    <text:list-style style:name="id1-3-2-4-76-2-3-2">
      <text:list-level-style-bullet text:bullet-char="•" text:level="1">
        <style:list-level-properties text:min-label-width="10mm"/>
      </text:list-level-style-bullet>
    </text:list-style>
    <text:list-style style:name="id1-3-2-4-76-2-3-3">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Onderbanken 2017</text:p>
      <text:section text:name="regeling_id1-3-2" text:style-name="regeling">
        <text:section text:name="aanhef_id1-3-2-1" text:style-name="aanhef">
          <text:section text:name="preambule_id1-3-2-1-1" text:style-name="preambule">
            <text:p text:style-name="al">De raad van de gemeente Onderbanken, </text:p>
            <text:p text:style-name="al">gelezen het voorstel van het college van burgemeester en wethouders van 12 juli 2017; </text:p>
            <text:p text:style-name="al">gelet op de artikelen 2.1.3, 2.1.4 eerste, tweede, derde en zevende lid, 2.1.5 eerste lid, 2.1.6, 2.3.6 vierde lid en 2.6.6 eerste lid van de Wet maatschappelijke ondersteuning 2015;</text:p>
            <text:p text:style-name="al">gehoord hebbende het Integraal adviesorgaan Onderbanken; </text:p>
            <text:p text:style-name="al">overwegende dat het noodzakelijk is om burgers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overwegende dat het noodzakelijk is om burgers met psychische of psychosociale problemen en burgers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overwegende dat het noodzakelijk is om bij verordening regels te stellen met betrekking tot de invulling van de plicht tot ondersteuning;</text:p>
            <text:p text:style-name="al">
            <text:span text:style-name="nadrukvet">besluit:</text:span>
          </text:p>
            <text:p text:style-name="al">vast te stellen de Verordening maatschappelijke ondersteuning gemeente Onderbanken 2017.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anvraag: het verzoek van de cliënt om in aanmerking te komen voor één of meerdere maatwerkvoorzieningen.</text:p>
                </text:list-item>
                <text:list-item text:style-override="id1-3-2-2-1-2-3-2">
                  <text:number>b.</text:number>
                  <text:p text:style-name="al">Algemeen gebruikelijke voorziening: een voorziening waarvan, gelet op de omstandigheden, aannemelijk is dat de cliënt daarover, ook als hij geen beperkingen had, kan beschikken.</text:p>
                </text:list-item>
                <text:list-item text:style-override="id1-3-2-2-1-2-3-3">
                  <text:number>c.</text:number>
                  <text:p text:style-name="al">Algemene voorziening: Aanbod van diensten of activiteiten dat, zonder voorafgaand onderzoek naar de behoeften, persoonskenmerken en mogelijkheden van de gebruikers, toegankelijk is en dat is gericht op maatschappelijke ondersteuning. (Conform artikel 1.1.1 lid 1 van de Wet). </text:p>
                </text:list-item>
                <text:list-item text:style-override="id1-3-2-2-1-2-3-4">
                  <text:number>d.</text:number>
                  <text:p text:style-name="al">Andere voorziening: voorziening anders dan in het kader van de Wmo 2015.</text:p>
                </text:list-item>
                <text:list-item text:style-override="id1-3-2-2-1-2-3-5">
                  <text:number>e.</text:number>
                  <text:p text:style-name="al">Cliënt: een persoon met een beperking, een chronisch, psychisch - somatisch probleem of een psychosociaal probleem die gebruik maakt van een algemene voorziening of aan wie een maatwerkvoorziening is verstrekt of door of namens wie een melding is gedaan.</text:p>
                </text:list-item>
              </text:list>
              <text:list text:style-name="id1-3-2-2-1-2-4">
                <text:list-item text:style-override="id1-3-2-2-1-2-4-1">
                  <text:number>f.</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Conform artikel 1.1.1 lid 1 van de Wet).</text:p>
                </text:list-item>
                <text:list-item text:style-override="id1-3-2-2-1-2-4-2">
                  <text:number>g.</text:number>
                  <text:p text:style-name="al">Nadere regels: de door het college vastgestelde vigerende Nadere regels maatschappelijke ondersteuning gemeente Onderbanken.</text:p>
                </text:list-item>
                <text:list-item text:style-override="id1-3-2-2-1-2-4-3">
                  <text:number>h.</text:number>
                  <text:p text:style-name="al">Bijdrage in de kosten: bijdrage als bedoeld in artikel 2.1.4 , eerste lid, van de wet. </text:p>
                </text:list-item>
                <text:list-item text:style-override="id1-3-2-2-1-2-4-4">
                  <text:number>i.</text:number>
                  <text:p text:style-name="al">Cliëntondersteuning: kosteloze onafhankelijke cliënt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Conform artikel 1.1.1 lid 1, juncto artikel 2.1.4 lid 1 onder a van de Wet).</text:p>
                </text:list-item>
                <text:list-item text:style-override="id1-3-2-2-1-2-4-5">
                  <text:number>j.</text:number>
                  <text:p text:style-name="al">College: college van burgemeester en wethouders van de gemeente Onderbanken. </text:p>
                </text:list-item>
                <text:list-item text:style-override="id1-3-2-2-1-2-4-6">
                  <text:number>k.</text:number>
                  <text:p text:style-name="al">Gebruikelijke hulp: de hulp die naar algemeen aanvaarde opvattingen in redelijkheid mag worden verwacht van de inwonende echtgenoot, ouders, kinderen of andere huisgenoten. (Conform artikel 1.1.1 lid 1 van de Wet).</text:p>
                </text:list-item>
                <text:list-item text:style-override="id1-3-2-2-1-2-4-7">
                  <text:number>l.</text:number>
                  <text:p text:style-name="al">Hulpvraag: behoefte aan maatschappelijke ondersteuning als bedoeld in artikel 2.3.2, eerste lid, van de wet.</text:p>
                </text:list-item>
                <text:list-item text:style-override="id1-3-2-2-1-2-4-8">
                  <text:number>m.</text:number>
                  <text:p text:style-name="al">Huisgenoot: iedere persoon met wie de cliënt een gezamenlijke huishouding voert. Waarbij de term ‘gezamenlijk huishouding’ is gedefinieerd in artikel 1.1.2 lid 3 van de Wmo.</text:p>
                </text:list-item>
                <text:list-item text:style-override="id1-3-2-2-1-2-4-9">
                  <text:number>n.</text:number>
                  <text:p text:style-name="al">Ingezetene: cliënt die zijn hoofdverblijf heeft in de gemeente Onderbanken.Waarbij Hoofdverblijf als volgt wordt gedefinieerd: de woonruimte, bestemd en geschikt voor permanente bewoning, waar de persoon met beperkingen zijn vaste woon- en verblijfplaats heeft en </text:p>
                  <text:list text:style-name="id1-3-2-2-1-2-4-9-3">
                    <text:list-item text:style-override="id1-3-2-2-1-2-4-9-3-1">
                      <text:number>-</text:number>
                      <text:p text:style-name="al">in de gemeentelijke basisadministratie staat ingeschreven; dan wel</text:p>
                    </text:list-item>
                    <text:list-item text:style-override="id1-3-2-2-1-2-4-9-3-2">
                      <text:number>-</text:number>
                      <text:p text:style-name="al">zal staan ingeschreven; dan wel</text:p>
                    </text:list-item>
                    <text:list-item text:style-override="id1-3-2-2-1-2-4-9-3-3">
                      <text:number>-</text:number>
                      <text:p text:style-name="al">het feitelijke woonadres indien de persoon met beperkingen met een briefadres is ingeschreven.</text:p>
                    </text:list-item>
                  </text:list>
                </text:list-item>
                <text:list-item text:style-override="id1-3-2-2-1-2-4-10">
                  <text:number>o.</text:number>
                  <text:p text:style-name="al">Maatwerkvoorziening: op de behoeften, persoonskenmerken en mogelijkheden van een persoon afgestemd geheel van diensten, hulpmiddelen, woningaanpassingen en andere maatregelen, ten behoeve van:</text:p>
                  <text:list text:style-name="id1-3-2-2-1-2-4-10-3">
                    <text:list-item text:style-override="id1-3-2-2-1-2-4-10-3-1">
                      <text:number>1.</text:number>
                      <text:p text:style-name="al">zelfredzaamheid, daaronder begrepen kortdurend verblijf in een instelling ter ontlasting van de mantelzorger, het daarvoor noodzakelijke vervoer, alsmede hulpmiddelen, woningaanpassingen en andere maatregelen;</text:p>
                    </text:list-item>
                    <text:list-item text:style-override="id1-3-2-2-1-2-4-10-3-2">
                      <text:number>2.</text:number>
                      <text:p text:style-name="al">participatie, daaronder begrepen het daarvoor noodzakelijke vervoer, alsmede hulpmiddelen en andere maatregelen; </text:p>
                    </text:list-item>
                    <text:list-item text:style-override="id1-3-2-2-1-2-4-10-3-3">
                      <text:number>3.</text:number>
                      <text:p text:style-name="al">beschermd wonen en opvang. </text:p>
                    </text:list-item>
                  </text:list>
                </text:list-item>
              </text:list>
              <text:p text:style-name="al">(Conform artikel 1.1.1 lid 1 van de Wet). </text:p>
              <text:list text:style-name="id1-3-2-2-1-2-6">
                <text:list-item text:style-override="id1-3-2-2-1-2-6-1">
                  <text:number>p.</text:number>
                  <text:p text:style-name="al">Mantelzorg: hulp te behoeve van zelfredzaamheid, participatie, beschermd wonen, opvang, jeugd-hulp, het opvoeden en opgroeien van jeugdigen en zorg en overige diensten als bedoeld in de Zorgverzekeringswet , die rechtstreeks voortvloeit uit een tussen personen bestaande sociale relatie en die niet wordt verleend in het kader van een hulpverlenend beroep. (Conform artikel 1.1.1 lid 1 van de Wet). </text:p>
                </text:list-item>
                <text:list-item text:style-override="id1-3-2-2-1-2-6-2">
                  <text:number>q.</text:number>
                  <text:p text:style-name="al">Melding: kenbaar maken van een hulpvraag aan het college als bedoeld in artikel 2.3.2, eerste lid, van de wet.</text:p>
                </text:list-item>
                <text:list-item text:style-override="id1-3-2-2-1-2-6-3">
                  <text:number>r.</text:number>
                  <text:p text:style-name="al">Opvang: onderdak en begeleiding voor personen die de thuissituatie hebben verlaten, al dan niet in verband met risico s voor hun veiligheid als gevolg van huiselijk geweld en niet in staat zijn zich op eigen kracht te handhaven in de samenleving. (Conform artikel 1.1.1 lid 1 van de Wet). </text:p>
                </text:list-item>
                <text:list-item text:style-override="id1-3-2-2-1-2-6-4">
                  <text:number>s.</text:number>
                  <text:p text:style-name="al">Participatie: het deelnemen aan het maatschappelijk verkeer, in redelijke mate op gelijke voet met anderen.</text:p>
                </text:list-item>
                <text:list-item text:style-override="id1-3-2-2-1-2-6-5">
                  <text:number>t.</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6-6">
                  <text:number>u.</text:number>
                  <text:p text:style-name="al">Persoonsgebonden budget: een geldbedrag, zoals bedoeld in artikel 1.1.1 van de wet, waarmee de cliënt een of meer aan hem te verlenen maatvoorzieningen kan verwerven en waarop de in deze verordening, het uitvoeringsbesluit en het besluit te stellen regels van toepassing zijn.</text:p>
                </text:list-item>
                <text:list-item text:style-override="id1-3-2-2-1-2-6-7">
                  <text:number>v.</text:number>
                  <text:p text:style-name="al">Sociaal netwerk: Personen uit de huiselijke kring of andere personen met wie de cliënt een sociale relatie onderhoudt. (Conform artikel 1.1.1 lid 1 van de Wet). </text:p>
                </text:list-item>
                <text:list-item text:style-override="id1-3-2-2-1-2-6-8">
                  <text:number>w.</text:number>
                  <text:p text:style-name="al">Uitvoeringsbesluit: Uitvoeringsbesluit Wmo 2015 (Algemene maatregel van Bestuur).</text:p>
                </text:list-item>
                <text:list-item text:style-override="id1-3-2-2-1-2-6-9">
                  <text:number>x.</text:number>
                  <text:p text:style-name="al">Voorziening in natura: een maatwerkvoorziening in de vorm van goederen in (bruik)leen, eigendom, huur of als persoonlijke dienstverlening en waarop de in deze verordening, het uitvoeringsbesluit en het vigerende besluit te stellen regels van toepassing zijn. </text:p>
                </text:list-item>
                <text:list-item text:style-override="id1-3-2-2-1-2-6-10">
                  <text:number>y.</text:number>
                  <text:p text:style-name="al">Wet: Wet maatschappelijke ondersteuning 2015.</text:p>
                </text:list-item>
                <text:list-item text:style-override="id1-3-2-2-1-2-6-11">
                  <text:number>z.</text:number>
                  <text:p text:style-name="al">Zelfredzaamheid: het in staat zijn tot het uitvoeren van de noodzakelijke dagelijkse levensverrichtingen (ADL) en het voeren van een gestructureerd huishouden. (Conform artikel 1.1.1 lid 1 van de Wet).</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Artikel</text:span> <text:span text:style-name="artikel_kop_nr">2.</text:span> Beschermd wonen en opvang </text:p>
              <text:p text:style-name="al">Het college verstrekt de maatwerkvoorziening beschermd wonen overeenkomstig het daartoe vastgesteld beleid van de centrumgemeente Heerlen,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text:p>
            </text:section>
            <text:section text:name="artikel_id1-3-2-2-2-3" text:style-name="artikel">
              <text:p text:style-name="artikel_kop_titel"><text:span text:style-name="artikel_kop_label">Artikel</text:span> <text:span text:style-name="artikel_kop_nr">3.</text:span> Melding hulpvraag</text:p>
              <text:list text:style-name="id1-3-2-2-2-3-2">
                <text:list-item text:style-override="id1-3-2-2-2-3-2-1">
                  <text:number>1.</text:number>
                  <text:p text:style-name="al">Een hulpvraag kan door of namens een cliënt ‘vormvrij’ bij het college worden gemeld. Waarna de melding wordt vastgelegd middels een intern meldingsformulier. </text:p>
                </text:list-item>
                <text:list-item text:style-override="id1-3-2-2-2-3-2-2">
                  <text:number>2.</text:number>
                  <text:p text:style-name="al">Het college bevestigt schriftelijk de ontvangst van de melding.</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1">
                  <text:number>1.</text:number>
                  <text:p text:style-name="al">Het college draagt zorg voor de beschikbaarheid van kostenloze onafhankelijke cliëntondersteuning. </text:p>
                </text:list-item>
                <text:list-item text:style-override="id1-3-2-2-2-4-2-2">
                  <text:number>2.</text:number>
                  <text:p text:style-name="al">Het college wijst de cliënt dan wel zijn vertegenwoordiger voor het onderzoek, als bedoeld in artikel 6 van deze verordening, op de mogelijkheid gebruik te maken van kostenloze onafhankelijke cliëntondersteuning.</text:p>
                </text:list-item>
              </text:list>
            </text:section>
            <text:section text:name="artikel_id1-3-2-2-2-5" text:style-name="artikel">
              <text:p text:style-name="artikel_kop_titel"><text:span text:style-name="artikel_kop_label">Artikel</text:span> <text:span text:style-name="artikel_kop_nr">5.</text:span> Persoonlijk plan </text:p>
              <text:list text:style-name="id1-3-2-2-2-5-2">
                <text:list-item text:style-override="id1-3-2-2-2-5-2-1">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5-2-2">
                  <text:number>2.</text:number>
                  <text:p text:style-name="al">Het college betrekt het persoonlijk plan bij het onderzoek als bedoeld in artikel 6 van deze verordening. </text:p>
                </text:list-item>
              </text:list>
            </text:section>
            <text:section text:name="artikel_id1-3-2-2-2-6" text:style-name="artikel">
              <text:p text:style-name="artikel_kop_titel"><text:span text:style-name="artikel_kop_label">Artikel</text:span> <text:span text:style-name="artikel_kop_nr">6.</text:span> Onderzoek </text:p>
              <text:list text:style-name="id1-3-2-2-2-6-2">
                <text:list-item text:style-override="id1-3-2-2-2-6-2-1">
                  <text:number>1.</text:number>
                  <text:p text:style-name="al">Een gesprek maakt in principe deel uit van het onderzoek. Het gesprek wordt gevoerd met de cliënt, dan wel zijn vertegenwoordiger, voor zover mogelijk zijn mantelzorger en voor zover nodig zijn familie of een andere persoon uit zijn sociaal netwerk. Als de cliënt genoegzaam bekend is, kan het college onverminderd het bepaalde in artikel 2.3.2 van de wet, in overleg met de cliënt afzien van een gesprek. </text:p>
                </text:list-item>
                <text:list-item text:style-override="id1-3-2-2-2-6-2-2">
                  <text:number>2.</text:number>
                  <text:p text:style-name="al">De factoren, genoemd in artikel 2.3.2, vierde lid, van de wet maken in ieder geval deel uit van het onderzoek en vormen de basis van het gesprek als bedoeld in het eerste lid. Cliënt verstrekt in ieder geval een identificatiedocument als bedoeld in artikel 1 van de Wet op de identificatieplicht ter inzage. De (medische) gegevens van belanghebbende worden met inachtneming van de Wet bescherming persoonsgegevens gebruikt ten behoeve van het onderzoek.</text:p>
                </text:list-item>
                <text:list-item text:style-override="id1-3-2-2-2-6-2-3">
                  <text:number>3.</text:number>
                  <text:p text:style-name="al">Tijdens het gesprek wordt aan de cliënt dan wel diens vertegenwoordiger in begrijpelijke bewoordingen medegedeeld welke mogelijkheden bestaan om te kiezen voor een persoonsgebonden budget en wat de gevolgen van die keuze zijn. </text:p>
                </text:list-item>
                <text:list-item text:style-override="id1-3-2-2-2-6-2-4">
                  <text:number>4.</text:number>
                  <text:p text:style-name="al">Het college wijst de cliënt dan wel diens vertegenwoordiger op de mogelijkheid om een aanvraag als bedoeld in artikel 8 in te dienen.</text:p>
                </text:list-item>
                <text:list-item text:style-override="id1-3-2-2-2-6-2-5">
                  <text:number>5.</text:number>
                  <text:p text:style-name="al">Het college verstrekt de cliënt dan wel diens vertegenwoordiger een schriftelijke weergave van de uitkomsten van het onderzoek middels een ondersteuningsplan, tenzij de cliënt aangeeft hiervan af te zien. Tevens informeert het college de cliënt over de gang van zaken tijdens en na het gesprek alsmede diens rechten en plichten en de vervolgprocedure.</text:p>
                </text:list-item>
              </text:list>
            </text:section>
            <text:section text:name="artikel_id1-3-2-2-2-7" text:style-name="artikel">
              <text:p text:style-name="artikel_kop_titel"><text:span text:style-name="artikel_kop_label">Artikel</text:span> <text:span text:style-name="artikel_kop_nr">7.</text:span> Informatieverstrekking en advisering </text:p>
              <text:list text:style-name="id1-3-2-2-2-7-2">
                <text:list-item text:style-override="id1-3-2-2-2-7-2-1">
                  <text:number>1.</text:number>
                  <text:p text:style-name="al">Het college kan, voor zover dit van belang kan zijn voor het onderzoek, degene door of namens wie een melding of aanvraag is ingediend of bij gebruikelijke hulp diens relevante huisgenoten:</text:p>
                  <text:list text:style-name="id1-3-2-2-2-7-2-1-3">
                    <text:list-item text:style-override="id1-3-2-2-2-7-2-1-3-1">
                      <text:number>a.</text:number>
                      <text:p text:style-name="al">Oproepen in persoon te verschijnen op een door het college te bepalen plaats en tijdstip en hem te bevragen. </text:p>
                    </text:list-item>
                    <text:list-item text:style-override="id1-3-2-2-2-7-2-1-3-2">
                      <text:number>b.</text:number>
                      <text:p text:style-name="al">Op een door het college te bepalen plaats en tijdstip door een of meer daartoe aangewezen deskundigen te bevragen en/of onderzoeken. </text:p>
                    </text:list-item>
                  </text:list>
                </text:list-item>
                <text:list-item text:style-override="id1-3-2-2-2-7-2-2">
                  <text:number>2.</text:number>
                  <text:p text:style-name="al">Het college kan een door hem daartoe aangewezen adviesinstantie om advies vragen indien:</text:p>
                  <text:list text:style-name="id1-3-2-2-2-7-2-2-3">
                    <text:list-item text:style-override="id1-3-2-2-2-7-2-2-3-1">
                      <text:number>a.</text:number>
                      <text:p text:style-name="al">Het een melding of aanvraag betreft van een persoon die niet eerder een voorziening heeft gehad c.q. met wie niet eerder een gesprek als bedoeld in artikel 6 is gevoerd. </text:p>
                    </text:list-item>
                    <text:list-item text:style-override="id1-3-2-2-2-7-2-2-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 </text:p>
                    </text:list-item>
                    <text:list-item text:style-override="id1-3-2-2-2-7-2-2-3-3">
                      <text:number>c.</text:number>
                      <text:p text:style-name="al">Het college dat overigens gewenst vindt. </text:p>
                    </text:list-item>
                  </text:list>
                </text:list-item>
                <text:list-item text:style-override="id1-3-2-2-2-7-2-3">
                  <text:number>3.</text:number>
                  <text:p text:style-name="al">Een persoon zoals hierboven bedoeld is verplicht aan het college of de door hem aangegeven adviesinstantie die gegevens te verschaffen of te doen verschaffen die noodzakelijk zijn voor de beoordeling van de melding of aanvraag en waarover hij redelijkerwijs de beschikking kan krijgen.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 </text:p>
            <text:section text:name="artikel_id1-3-2-2-3-2" text:style-name="artikel">
              <text:p text:style-name="artikel_kop_titel"><text:span text:style-name="artikel_kop_label">Artikel</text:span> <text:span text:style-name="artikel_kop_nr">8.</text:span> Aanvraag </text:p>
              <text:list text:style-name="id1-3-2-2-3-2-2">
                <text:list-item text:style-override="id1-3-2-2-3-2-2-1">
                  <text:number>1.</text:number>
                  <text:p text:style-name="al">Een aanvraag voor een maatwerkvoorziening kan pas worden gedaan nadat het onderzoek, als bedoeld in artikel 6, is uitgevoerd.</text:p>
                </text:list-item>
                <text:list-item text:style-override="id1-3-2-2-3-2-2-2">
                  <text:number>2.</text:number>
                  <text:p text:style-name="al">De cliënt of zijn gemachtigde of vertegenwoordiger kan een aanvraag om een maatwerkvoorziening schriftelijk bij het college indienen.</text:p>
                </text:list-item>
                <text:list-item text:style-override="id1-3-2-2-3-2-2-3">
                  <text:number>3.</text:number>
                  <text:p text:style-name="al">Een ondertekend ondersteuningsplan, als bedoeld in artikel 6, vijfde lid, wordt beschouwd als aanvraagformulier.</text:p>
                </text:list-item>
              </text:list>
            </text:section>
            <text:section text:name="artikel_id1-3-2-2-3-3" text:style-name="artikel">
              <text:p text:style-name="artikel_kop_titel"><text:span text:style-name="artikel_kop_label">Artikel</text:span> <text:span text:style-name="artikel_kop_nr">9.</text:span> Criteria voor een maatwerkvoorziening</text:p>
              <text:list text:style-name="id1-3-2-2-3-3-2">
                <text:list-item text:style-override="id1-3-2-2-3-3-2-1">
                  <text:number>1.</text:number>
                  <text:p text:style-name="al">Het college verstrekt een maatwerkvoorziening indien er sprake is van een noodzaak tot compensatie en de cliënt niet of niet volledig in staat is tot zelfredzaamheid of participatie door gebruik te maken van: </text:p>
                  <text:list text:style-name="id1-3-2-2-3-3-2-1-3">
                    <text:list-item text:style-override="id1-3-2-2-3-3-2-1-3-1">
                      <text:number>a.</text:number>
                      <text:p text:style-name="al">eigen kracht en/of </text:p>
                    </text:list-item>
                    <text:list-item text:style-override="id1-3-2-2-3-3-2-1-3-2">
                      <text:number>b.</text:number>
                      <text:p text:style-name="al">gebruikelijke hulp en/of </text:p>
                    </text:list-item>
                    <text:list-item text:style-override="id1-3-2-2-3-3-2-1-3-3">
                      <text:number>c.</text:number>
                      <text:p text:style-name="al">mantelzorg en/of </text:p>
                    </text:list-item>
                    <text:list-item text:style-override="id1-3-2-2-3-3-2-1-3-4">
                      <text:number>d.</text:number>
                      <text:p text:style-name="al">hulp van andere personen uit het sociale netwerk en/of </text:p>
                    </text:list-item>
                    <text:list-item text:style-override="id1-3-2-2-3-3-2-1-3-5">
                      <text:number>e.</text:number>
                      <text:p text:style-name="al">algemeen gebruikelijke voorzieningen en/of</text:p>
                    </text:list-item>
                    <text:list-item text:style-override="id1-3-2-2-3-3-2-1-3-6">
                      <text:number>f.</text:number>
                      <text:p text:style-name="al">algemene voorzieningen en/of </text:p>
                    </text:list-item>
                    <text:list-item text:style-override="id1-3-2-2-3-3-2-1-3-7">
                      <text:number>g.</text:number>
                      <text:p text:style-name="al">andere voorzieningen. </text:p>
                    </text:list-item>
                  </text:list>
                </text:list-item>
                <text:list-item text:style-override="id1-3-2-2-3-3-2-2">
                  <text:number>2.</text:number>
                  <text:p text:style-name="al">Het college verstrekt een maatwerkvoorziening in de vorm van opvang/beschermd wonen indien:</text:p>
                  <text:list text:style-name="id1-3-2-2-3-3-2-2-3">
                    <text:list-item text:style-override="id1-3-2-2-3-3-2-2-3-1">
                      <text:number>a.</text:number>
                      <text:p text:style-name="al">de cliënt problemen heeft bij het zich handhaven in de samenleving; of</text:p>
                    </text:list-item>
                    <text:list-item text:style-override="id1-3-2-2-3-3-2-2-3-2">
                      <text:number>b.</text:number>
                      <text:p text:style-name="al">de cliënt de thuissituatie heeft verlaten, al dan niet in verband met risico’s voor zijn veiligheid als gevolg van huiselijk geweld; en</text:p>
                    </text:list-item>
                    <text:list-item text:style-override="id1-3-2-2-3-3-2-2-3-3">
                      <text:number>c</text:number>
                      <text:p text:style-name="al">voor zover de cliënt deze problemen niet kan wegnemen/verminderen door gebruik te maken van:</text:p>
                      <text:list text:style-name="id1-3-2-2-3-3-2-2-3-3-3">
                        <text:list-item text:style-override="id1-3-2-2-3-3-2-2-3-3-3-1">
                          <text:number>i.</text:number>
                          <text:p text:style-name="al">eigen kracht en/of</text:p>
                        </text:list-item>
                        <text:list-item text:style-override="id1-3-2-2-3-3-2-2-3-3-3-2">
                          <text:number>ii.</text:number>
                          <text:p text:style-name="al">gebruikelijke hulp en/of</text:p>
                        </text:list-item>
                        <text:list-item text:style-override="id1-3-2-2-3-3-2-2-3-3-3-3">
                          <text:number>iii.</text:number>
                          <text:p text:style-name="al">mantelzorg en/of</text:p>
                        </text:list-item>
                        <text:list-item text:style-override="id1-3-2-2-3-3-2-2-3-3-3-4">
                          <text:number>iv.</text:number>
                          <text:p text:style-name="al">hulp van andere personen uit het sociale netwerk en/of</text:p>
                        </text:list-item>
                        <text:list-item text:style-override="id1-3-2-2-3-3-2-2-3-3-3-5">
                          <text:number>v.</text:number>
                          <text:p text:style-name="al">algemeen gebruikelijke voorzieningen en/of</text:p>
                        </text:list-item>
                        <text:list-item text:style-override="id1-3-2-2-3-3-2-2-3-3-3-6">
                          <text:number>vi.</text:number>
                          <text:p text:style-name="al">algemene voorzieningen en/of</text:p>
                        </text:list-item>
                        <text:list-item text:style-override="id1-3-2-2-3-3-2-2-3-3-3-7">
                          <text:number>vii.</text:number>
                          <text:p text:style-name="al">andere voorzieningen.</text:p>
                        </text:list-item>
                      </text:list>
                    </text:list-item>
                  </text:list>
                </text:list-item>
                <text:list-item text:style-override="id1-3-2-2-3-3-2-3">
                  <text:number>3.</text:number>
                  <text:p text:style-name="al">Het college kent slechts de goedkoopst adequate maatwerkvoorziening toe.</text:p>
                </text:list-item>
                <text:list-item text:style-override="id1-3-2-2-3-3-2-4">
                  <text:number>4.</text:number>
                  <text:p text:style-name="al">Een maatwerkvoorziening wordt alleen verstrekt wanneer deze gezien de beperkingen van de cliënt, veilig voor hemzelf en zijn omgeving is en geen gezondheidsrisico’s met zich meebrengt.</text:p>
                </text:list-item>
              </text:list>
            </text:section>
            <text:section text:name="artikel_id1-3-2-2-3-4" text:style-name="artikel">
              <text:p text:style-name="artikel_kop_titel"><text:span text:style-name="artikel_kop_label">Artikel</text:span> <text:span text:style-name="artikel_kop_nr">10.</text:span> Voorwaarden en weigeringsgronden </text:p>
              <text:list text:style-name="id1-3-2-2-3-4-2">
                <text:list-item text:style-override="id1-3-2-2-3-4-2-1">
                  <text:number>1.</text:number>
                  <text:p text:style-name="al">Het college verstrekt geen maatwerkvoorziening:</text:p>
                  <text:list text:style-name="id1-3-2-2-3-4-2-1-3">
                    <text:list-item text:style-override="id1-3-2-2-3-4-2-1-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4-2-1-3-2">
                      <text:number>b.</text:number>
                      <text:p text:style-name="al">Indien het een voorziening betreft die een cliënt na de melding en vóór datum van besluitvorming op een aanvraag heeft gerealiseerd of geaccepteerd, tenzij het college daarvoor schriftelijk toestemming heeft verleend.</text:p>
                    </text:list-item>
                    <text:list-item text:style-override="id1-3-2-2-3-4-2-1-3-3">
                      <text:number>c.</text:number>
                      <text:p text:style-name="al">Voor zover de aanvraag betrekking heeft op een voorziening die aan een cliënt al eerder is verstrekt in het kader van enige wettelijke bepaling of regeling en de normale afschrijvingstermijn van de voorziening nog niet verstreken is, tenzij de eerder vergoede of verstrekte voorziening verloren is gegaan als gevolg van omstandigheden die niet aan een cliënt zijn toe te rekenen, of tenzij een cliënt geheel of gedeeltelijk tegemoetkomt in de veroorzaakte kosten.</text:p>
                    </text:list-item>
                    <text:list-item text:style-override="id1-3-2-2-3-4-2-1-3-4">
                      <text:number>d.</text:number>
                      <text:p text:style-name="al">Voor zover deze niet in overwegende mate op het individu is gericht.</text:p>
                    </text:list-item>
                  </text:list>
                </text:list-item>
                <text:list-item text:style-override="id1-3-2-2-3-4-2-2">
                  <text:number>2.</text:number>
                  <text:p text:style-name="al">Geen maatwerkvoorziening gericht op zelfredzaamheid en participatie wordt verstrekt:</text:p>
                  <text:list text:style-name="id1-3-2-2-3-4-2-2-3">
                    <text:list-item text:style-override="id1-3-2-2-3-4-2-2-3-1">
                      <text:number>a.</text:number>
                      <text:p text:style-name="al">Als deze niet langdurig noodzakelijk is.</text:p>
                    </text:list-item>
                    <text:list-item text:style-override="id1-3-2-2-3-4-2-2-3-2">
                      <text:number>b.</text:number>
                      <text:p text:style-name="al">Indien een cliënt geen ingezetene is van de gemeente Onderbanken.</text:p>
                    </text:list-item>
                  </text:list>
                </text:list-item>
                <text:list-item text:style-override="id1-3-2-2-3-4-2-3">
                  <text:number>3.</text:number>
                  <text:p text:style-name="al">Geen woonvoorziening wordt verstrekt:</text:p>
                  <text:list text:style-name="id1-3-2-2-3-4-2-3-3">
                    <text:list-item text:style-override="id1-3-2-2-3-4-2-3-3-1">
                      <text:number>a.</text:number>
                      <text:p text:style-name="al">Voor zover er geen sprake is van beperkingen in het normale gebruik van de woning waar een cliënt zijn hoofdverblijf heeft of zal hebben. </text:p>
                    </text:list-item>
                    <text:list-item text:style-override="id1-3-2-2-3-4-2-3-3-2">
                      <text:number>b.</text:number>
                      <text:p text:style-name="al">Voor zover de beperkingen in de woning voortvloeien uit de aard van de in de woning gebruikte materialen.</text:p>
                    </text:list-item>
                    <text:list-item text:style-override="id1-3-2-2-3-4-2-3-3-3">
                      <text:number>c.</text:number>
                      <text:p text:style-name="al">Ten behoeve van hotels/pensions, trekkerswoonwagens, kloosters, tweede woningen, vakantie- en recreatiewoningen, ADL-clusterwoningen en gehuurde kamers, met uitzondering van een voorziening voor verhuizing.</text:p>
                    </text:list-item>
                    <text:list-item text:style-override="id1-3-2-2-3-4-2-3-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text:p>
                    </text:list-item>
                    <text:list-item text:style-override="id1-3-2-2-3-4-2-3-3-5">
                      <text:number>e.</text:number>
                      <text:p text:style-name="al">Indien de noodzaak tot het treffen van de voorziening het gevolg is van een verhuizing waarvoor geen aanleiding bestaat op grond van beperkingen bij de zelfredzaamheid of participatie en er geen belangrijke reden voor verhuizing aanwezig is.</text:p>
                    </text:list-item>
                    <text:list-item text:style-override="id1-3-2-2-3-4-2-3-3-6">
                      <text:number>f.</text:number>
                      <text:p text:style-name="al">Indien een cliënt niet is verhuisd naar de voor zijn of beperkingen op dat moment meest geschikte woning en beschikbare, tenzij daarvoor vooraf schriftelijk toestemming is verleend door het college.</text:p>
                    </text:list-item>
                  </text:list>
                </text:list-item>
                <text:list-item text:style-override="id1-3-2-2-3-4-2-4">
                  <text:number>4.</text:number>
                  <text:p text:style-name="al">Een woonvoorziening wordt, indien deze betrekking heeft op een woonwagen, verleend indien: </text:p>
                  <text:list text:style-name="id1-3-2-2-3-4-2-4-3">
                    <text:list-item text:style-override="id1-3-2-2-3-4-2-4-3-1">
                      <text:number>a.</text:number>
                      <text:p text:style-name="al">de technische levensduur van de woonwagen nog minimaal 5 jaar is en</text:p>
                    </text:list-item>
                    <text:list-item text:style-override="id1-3-2-2-3-4-2-4-3-2">
                      <text:number>b.</text:number>
                      <text:p text:style-name="al">de standplaats niet binnen vijf jaar voor opheffing in aanmerking komt en </text:p>
                    </text:list-item>
                    <text:list-item text:style-override="id1-3-2-2-3-4-2-4-3-3">
                      <text:number>c.</text:number>
                      <text:p text:style-name="al">de woonwagen ten tijde van de indiening van de aanvraag op een binnen de gemeente Onderbanken formeel als zodanig aangemerkte standplaats stond. </text:p>
                    </text:list-item>
                  </text:list>
                </text:list-item>
                <text:list-item text:style-override="id1-3-2-2-3-4-2-5">
                  <text:number>5.</text:number>
                  <text:p text:style-name="al">Het college verstrekt geen individuele maatwerkvoorziening voor vervoer in natura of in de vorm van een persoonsgebonden budget tenzij de beperkingen van de cliënt, chronische psychische problemen of psychosociale problemen, het gebruik van een collectief systeem onmogelijk maken, dan wel een collectief systeem niet aanwezig is, dan wel dat de omstandigheden van cliënt het anderszins maken dat het collectieve vervoer niet compenserend is.</text:p>
                </text:list-item>
              </text:list>
            </text:section>
            <text:section text:name="artikel_id1-3-2-2-3-5" text:style-name="artikel">
              <text:p text:style-name="artikel_kop_titel"><text:span text:style-name="artikel_kop_label">Artikel</text:span> <text:span text:style-name="artikel_kop_nr">11.</text:span> Inhoud beschikking </text:p>
              <text:list text:style-name="id1-3-2-2-3-5-2">
                <text:list-item text:style-override="id1-3-2-2-3-5-2-1">
                  <text:number>1.</text:number>
                  <text:p text:style-name="al">In de beschikking tot verstrekking van een maatwerkvoorziening wordt aangegeven of deze als voorziening in natura of als persoonsgebonden budget wordt verstrekt. </text:p>
                </text:list-item>
                <text:list-item text:style-override="id1-3-2-2-3-5-2-2">
                  <text:number>2.</text:number>
                  <text:p text:style-name="al">Bij het verstrekken van een maatwerkvoorziening in natura wordt in de beschikking in ieder geval vastgelegd:</text:p>
                  <text:list text:style-name="id1-3-2-2-3-5-2-2-3">
                    <text:list-item text:style-override="id1-3-2-2-3-5-2-2-3-1">
                      <text:number>a.</text:number>
                      <text:p text:style-name="al">welke de te verstrekken voorziening is en wat het eventueel beoogde resultaat daarvan is;</text:p>
                    </text:list-item>
                    <text:list-item text:style-override="id1-3-2-2-3-5-2-2-3-2">
                      <text:number>b.</text:number>
                      <text:p text:style-name="al">wat de ingangsdatum is, alsmede de eventuele einddatum;</text:p>
                    </text:list-item>
                    <text:list-item text:style-override="id1-3-2-2-3-5-2-2-3-3">
                      <text:number>c.</text:number>
                      <text:p text:style-name="al">hoe de voorziening wordt verstrekt.</text:p>
                    </text:list-item>
                  </text:list>
                </text:list-item>
                <text:list-item text:style-override="id1-3-2-2-3-5-2-3">
                  <text:number>3.</text:number>
                  <text:p text:style-name="al">Bij het verstrekken van een maatwerkvoorziening in de vorm van een persoonsgebonden budget wordt in de beschikking in ieder geval vastgelegd:</text:p>
                  <text:list text:style-name="id1-3-2-2-3-5-2-3-3">
                    <text:list-item text:style-override="id1-3-2-2-3-5-2-3-3-1">
                      <text:number>a.</text:number>
                      <text:p text:style-name="al">voor welk resultaat het persoonsgebonden budget kan worden aangewend;</text:p>
                    </text:list-item>
                    <text:list-item text:style-override="id1-3-2-2-3-5-2-3-3-2">
                      <text:number>b.</text:number>
                      <text:p text:style-name="al">welke kwaliteitseisen gelden voor de besteding van het persoonsgebonden budget;</text:p>
                    </text:list-item>
                    <text:list-item text:style-override="id1-3-2-2-3-5-2-3-3-3">
                      <text:number>c.</text:number>
                      <text:p text:style-name="al">wat de hoogte van het persoonsgebonden is en hoe hiertoe is gekomen;</text:p>
                    </text:list-item>
                    <text:list-item text:style-override="id1-3-2-2-3-5-2-3-3-4">
                      <text:number>d.</text:number>
                      <text:p text:style-name="al">wat de duur is van de verstrekking waarvoor het persoonsgebonden is bedoeld en</text:p>
                    </text:list-item>
                    <text:list-item text:style-override="id1-3-2-2-3-5-2-3-3-5">
                      <text:number>e.</text:number>
                      <text:p text:style-name="al">de wijze van verantwoording van de besteding van het persoonsgebonden budget.</text:p>
                    </text:list-item>
                  </text:list>
                </text:list-item>
                <text:list-item text:style-override="id1-3-2-2-3-5-2-4">
                  <text:number>4.</text:number>
                  <text:p text:style-name="al">Als sprake is van een te betalen bijdrage wordt de cliënt hierover in de beschikking geïnformeerd.</text:p>
                </text:list-item>
                <text:list-item text:style-override="id1-3-2-2-3-5-2-5">
                  <text:number>5.</text:number>
                  <text:p text:style-name="al">Er wordt tevens aangegeven hoe bezwaar tegen de beschikking kan worden gemaakt.</text:p>
                </text:list-item>
              </text:list>
            </text:section>
            <text:section text:name="artikel_id1-3-2-2-3-6" text:style-name="artikel">
              <text:p text:style-name="artikel_kop_titel"><text:span text:style-name="artikel_kop_label">Artikel</text:span> <text:span text:style-name="artikel_kop_nr">12.</text:span> Persoonsgebonden budget</text:p>
              <text:list text:style-name="id1-3-2-2-3-6-2">
                <text:list-item text:style-override="id1-3-2-2-3-6-2-1">
                  <text:number>1.</text:number>
                  <text:p text:style-name="al">Het college verstrekt een persoonsgebonden budget in overeenstemming met artikel 2.3.6 van de wet. </text:p>
                </text:list-item>
                <text:list-item text:style-override="id1-3-2-2-3-6-2-2">
                  <text:number>2.</text:number>
                  <text:p text:style-name="al">De hoogte van het persoonsgebonden budget voor een maatwerkvoorziening wordt bepaald aan de hand en tot het maximum van de kostprijs van de in de situatie van de cliënt goedkoopst compenserende voorziening in natura en wordt geacht toereikend te zijn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3-6-2-3">
                  <text:number>3.</text:number>
                  <text:p text:style-name="al">Bij de vaststelling van de hoogte van het persoonsgebonden budget voor dienstverlening wordt onderscheid gemaakt tussen:</text:p>
                  <text:list text:style-name="id1-3-2-2-3-6-2-3-3">
                    <text:list-item text:style-override="id1-3-2-2-3-6-2-3-3-1">
                      <text:number>a.</text:number>
                      <text:p text:style-name="al">professional waarbij onderscheid wordt gemaakt in personen die:</text:p>
                      <text:list text:style-name="id1-3-2-2-3-6-2-3-3-1-3">
                        <text:list-item text:style-override="id1-3-2-2-3-6-2-3-3-1-3-1">
                          <text:number>i.</text:number>
                          <text:p text:style-name="al">werkzaam zijn bij een instelling die is ingeschreven in het Handelsregister (conform artikel 5 Handelsregisterwet 2007) en met de uit te voeren taken/werkzaamheden ingeschreven staan. En die beschikken over de relevante diploma’s die nodig zijn voor uitoefening van de desbetreffende taken.</text:p>
                        </text:list-item>
                        <text:list-item text:style-override="id1-3-2-2-3-6-2-3-3-1-3-2">
                          <text:number>ii.</text:number>
                          <text:p text:style-name="al">aangemerkt zijn als Zelfstandige zonder personeel en de beschikking hebben over een beschikking geen loonheffingen (BGL). Daarnaast moeten ze in het Handelsregister (conform artikel 5 Handelsregisterwet 2007) met de uit te voeren taken/werkzaamheden ingeschreven staan.</text:p>
                        </text:list-item>
                      </text:list>
                    </text:list-item>
                    <text:list-item text:style-override="id1-3-2-2-3-6-2-3-3-2">
                      <text:number>b.</text:number>
                      <text:p text:style-name="al">BIG-geregistreerde; hieronder wordt verstaan de persoon die ingeschreven staat in het BIG-register (artikel 3 van de Wet op de beroepen in de individuele gezondheidszorg) en waarmee de cliënt een arbeidsovereenkomst heeft afgesloten. Niet zijnde een persoon als bedoeld onder a.</text:p>
                    </text:list-item>
                    <text:list-item text:style-override="id1-3-2-2-3-6-2-3-3-3">
                      <text:number>c.</text:number>
                      <text:p text:style-name="al">werknemer; een persoon, niet zijnde de persoon als bedoeld onder a en b, waarmee een arbeidsovereenkomst is aangegaan. </text:p>
                    </text:list-item>
                    <text:list-item text:style-override="id1-3-2-2-3-6-2-3-3-4">
                      <text:number>d.</text:number>
                      <text:p text:style-name="al">sociaal netwerk; een persoon als bedoeld in de wet niet zijnde een persoon als bedoeld onder a, b en c.</text:p>
                    </text:list-item>
                  </text:list>
                </text:list-item>
                <text:list-item text:style-override="id1-3-2-2-3-6-2-4">
                  <text:number>4.</text:number>
                  <text:p text:style-name="al">Het persoonsgebonden budget voor personen als bedoeld onder lid 3 onder a onderdeel i bedraagt maximaal 100% van de kostprijs van de in de situatie van de cliënt goedkoopst compenserende voorziening in natura en is toereikend.</text:p>
                </text:list-item>
                <text:list-item text:style-override="id1-3-2-2-3-6-2-5">
                  <text:number>5.</text:number>
                  <text:p text:style-name="al">Het persoonsgebonden budget voor personen als bedoeld onder lid 3 onder a onderdeel ii bedraagt maximaal 80% van de kostprijs van de in de situatie van de cliënt goedkoopst compenserende voorziening in natura en is toereikend.</text:p>
                </text:list-item>
                <text:list-item text:style-override="id1-3-2-2-3-6-2-6">
                  <text:number>6.</text:number>
                  <text:p text:style-name="al">Het persoonsgebonden budget voor personen als bedoeld onder lid 3 onder b en c bedraagt maximaal het van toepassing zijnde uurloon conform de geldende CAO vermeerderd met 20%. </text:p>
                </text:list-item>
                <text:list-item text:style-override="id1-3-2-2-3-6-2-7">
                  <text:number>7.</text:number>
                  <text:p text:style-name="al">Het persoonsgebonden budget voor personen als bedoeld onder lid 3 onder d bedraagt maximaal 20% van het in lid 4 genoemde tarief.</text:p>
                </text:list-item>
                <text:list-item text:style-override="id1-3-2-2-3-6-2-8">
                  <text:number>8.</text:number>
                  <text:p text:style-name="al">De hoogte van het persoonsgebonden budget voor wat betreft het vervoer is gebaseerd op de autokosten volgens het Nibud (miniklasse) waarbij het uitgangspunt geldt dat 1500 kilometer op jaarbasis binnen de eigen leef- en woonomgeving moet kunnen worden gereisd;</text:p>
                </text:list-item>
                <text:list-item text:style-override="id1-3-2-2-3-6-2-9">
                  <text:number>9.</text:number>
                  <text:p text:style-name="al">Een persoonsgebonden budget dient door de cliënt binnen zes maanden na toekenning te worden aangewend ten behoeve van het doel waarvoor het is verstrekt.</text:p>
                </text:list-item>
                <text:list-item text:style-override="id1-3-2-2-3-6-2-10">
                  <text:number>10.</text:number>
                  <text:p text:style-name="al">Een cliënt aan wie een pgb wordt verstrekt, kan diensten, hulpmiddelen, woningaanpassingen en andere maatregelen betrekken van een persoon die behoort tot het sociale netwerk. In dat geval wordt het pgb gemaximeerd op het tarief van het wettelijk minimumloon inclusief vakantiegeld en vakantieuren.</text:p>
                </text:list-item>
                <text:list-item text:style-override="id1-3-2-2-3-6-2-11">
                  <text:number>11.</text:number>
                  <text:p text:style-name="al">Tussenpersonen of belangenbehartigers mogen niet uit een pgb worden betaald.</text:p>
                </text:list-item>
                <text:list-item text:style-override="id1-3-2-2-3-6-2-12">
                  <text:number>12.</text:number>
                  <text:p text:style-name="al">Het college kan in het Besluit nadere regels stellen over de hoogte van het persoonsgebonden budget.</text:p>
                </text:list-item>
              </text:list>
            </text:section>
            <text:section text:name="artikel_id1-3-2-2-3-7" text:style-name="artikel">
              <text:p text:style-name="artikel_kop_titel"><text:span text:style-name="artikel_kop_label">Artikel</text:span> <text:span text:style-name="artikel_kop_nr">13.</text:span> Controle</text:p>
              <text:list text:style-name="id1-3-2-2-3-7-2">
                <text:list-item text:style-override="id1-3-2-2-3-7-2-1">
                  <text:number>1.</text:number>
                  <text:p text:style-name="al">Het college onderzoekt uit het oogpunt van kwaliteit van de geleverde zorg en recht en doelmatigheid, al dan niet steekproefsgewijs, de bestedingen van de persoonsgebonden budgetten. Het gestelde in de artikelen 16 en 17 is van overeenkomstige toepassing. </text:p>
                </text:list-item>
                <text:list-item text:style-override="id1-3-2-2-3-7-2-2">
                  <text:number>2.</text:number>
                  <text:p text:style-name="al">Het college onderzoekt periodiek, al dan niet steekproefsgewijs, of de verstrekte maatwerkvoorzieningen en pgb’s worden gebruikt of besteed ten behoeve van het doel, kwaliteit en rechtmatigheid waarvoor ze verstrekt zijn. </text:p>
                </text:list-item>
                <text:list-item text:style-override="id1-3-2-2-3-7-2-3">
                  <text:number>3.</text:number>
                  <text:p text:style-name="al">Het college kan in het besluit nadere regels stellen met betrekking tot de controle op de besteding. </text:p>
                </text:list-item>
              </text:list>
            </text:section>
            <text:section text:name="artikel_id1-3-2-2-3-8"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mo 2015</text:p>
              <text:list text:style-name="id1-3-2-2-3-8-2">
                <text:list-item text:style-override="id1-3-2-2-3-8-2-1">
                  <text:number>1.</text:number>
                  <text:p text:style-name="al">Het college informeert belanghebbend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3-8-2-2">
                  <text:number>2.</text:number>
                  <text:p text:style-name="al">Onverminderd artikel 2.3.8 van de wet doet een belanghebbende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8-2-3">
                  <text:number>3.</text:number>
                  <text:p text:style-name="al">Als het college een beslissing op grond van lid 2 heeft ingetrokken en de verstrekking van de onjuiste of onvolledige gegevens door de belanghebbende opzettelijk heeft plaatsgevonden, kan het college van de cliënt en degene die daaraan opzettelijk zijn medewerking heeft verleend, op grond van artikel 2.4.1 Wmo 2015 geheel of gedeeltelijk de geldswaarde terugvorderen van de ten onrechte genoten maatwerkvoorziening of het ten onrechte genoten pgb.</text:p>
                </text:list-item>
                <text:list-item text:style-override="id1-3-2-2-3-8-2-4">
                  <text:number>4.</text:number>
                  <text:p text:style-name="al">Als het recht op een in eigendom of in bruikleen verstrekte voorziening op grond van lid 3 is ingetrokken, zal deze voorziening op basis van de bruikleenovereenkomst worden teruggevorderd en ingenomen. Indien het een pgb betreft, dat door de SVB is verstrekt, geldt daarvoor artikel 2 lid 4 van de uitvoeringsregeling Wmo, waarin deze bevoegdheid (in bepaalde gevallen) toekomt aan de SVB.Wanneer het pgb door de gemeente is verstrekt zal terugvordering/inname plaatsvinden van de maatwerkvoorziening alsmede terugvordering van het pgb over de periode dat de voorziening ten onrechte is verstrekt.</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5.</text:span> Bijdrage in de kosten </text:p>
              <text:list text:style-name="id1-3-2-2-4-2-2">
                <text:list-item text:style-override="id1-3-2-2-4-2-2-1">
                  <text:number>1.</text:number>
                  <text:p text:style-name="al">Een cliënt is een bijdrage in de kosten verschuldigd:</text:p>
                  <text:list text:style-name="id1-3-2-2-4-2-2-1-3">
                    <text:list-item text:style-override="id1-3-2-2-4-2-2-1-3-1">
                      <text:number>a.</text:number>
                      <text:p text:style-name="al">Voor het gebruik van een algemene voorziening, niet zijnde cliëntondersteuning</text:p>
                    </text:list-item>
                    <text:list-item text:style-override="id1-3-2-2-4-2-2-1-3-2">
                      <text:number>b.</text:number>
                      <text:p text:style-name="al">Voor een maatwerkvoorziening, zolang hij van de voorziening gebruik maakt of gedu rende de periode waarvoor het persoonsgebonden budget wordt verstrekt: waarbij het totaal van de te betalen eigen bijdrage nooit de kostprijs van de maatwerkvoorziening mag overstijgen.</text:p>
                    </text:list-item>
                  </text:list>
                </text:list-item>
                <text:list-item text:style-override="id1-3-2-2-4-2-2-2">
                  <text:number>2.</text:number>
                  <text:p text:style-name="al">Als een maatwerkvoorziening wordt verstrekt ten behoeve van een woningaanpassing voor een cliënt, die minderjarig is, is de bijdrage in de kosten verschuldigd door:</text:p>
                  <text:list text:style-name="id1-3-2-2-4-2-2-2-3">
                    <text:list-item text:style-override="id1-3-2-2-4-2-2-2-3-1">
                      <text:number>a.</text:number>
                      <text:p text:style-name="al">De onderhoudsplichtige ouders, daaronder begrepen degene tegen wie een op artikel 394 van Boek 1 van het Burgerlijk Wetboek gegrond verzoek is toegewezen.</text:p>
                    </text:list-item>
                    <text:list-item text:style-override="id1-3-2-2-4-2-2-2-3-2">
                      <text:number>b.</text:number>
                      <text:p text:style-name="al">Degene die anders dan als ouder samen met de ouder het gezag uitoefent over een cliënt.</text:p>
                    </text:list-item>
                  </text:list>
                </text:list-item>
                <text:list-item text:style-override="id1-3-2-2-4-2-2-3">
                  <text:number>3.</text:number>
                  <text:p text:style-name="al">De hoogte van de bijdrage die een cliënt betaalt voor een maatwerkvoorziening is afhankelijk van:</text:p>
                  <text:list text:style-name="id1-3-2-2-4-2-2-3-3">
                    <text:list-item text:style-override="id1-3-2-2-4-2-2-3-3-1">
                      <text:number>a.</text:number>
                      <text:p text:style-name="al">leeftijd &lt;65&gt;</text:p>
                    </text:list-item>
                    <text:list-item text:style-override="id1-3-2-2-4-2-2-3-3-2">
                      <text:number>b.</text:number>
                      <text:p text:style-name="al">ongehuwd dan wel gehuwd (of daarmee gelijkgesteld)</text:p>
                    </text:list-item>
                    <text:list-item text:style-override="id1-3-2-2-4-2-2-3-3-3">
                      <text:number>c.</text:number>
                      <text:p text:style-name="al">de kostprijs van de voorziening. Waarbij de kostprijs van een maatwerkvoorziening wordt bepaald door een aanbesteding, na consultatie in de markt en/of na overleg met de aanbieder; en het pgb is gelijk aan de hoogte van het pgb.</text:p>
                    </text:list-item>
                    <text:list-item text:style-override="id1-3-2-2-4-2-2-3-3-4">
                      <text:number>d.</text:number>
                      <text:p text:style-name="al">de precieze hoogte van de bijdrage wordt bepaald op grond van artikel 3.8 van het Uitvoeringsbesluit Wmo 2017. Hierbij wordt tevens jaarlijks een minimum en maximumbedrag bepaald. De bijdrage wordt vastgesteld, opgelegd en geïnd door het CAK.</text:p>
                    </text:list-item>
                  </text:list>
                </text:list-item>
                <text:list-item text:style-override="id1-3-2-2-4-2-2-4">
                  <text:number>4.</text:number>
                  <text:p text:style-name="al">De hoogte van de bijdrage die een cliënt betaalt voor een algemene voorziening wordt bepaald door de aanbieder die deze voorziening levert. Deze prijzen gelden voor alle (dus ook niet geïndiceerde) cliënten. Deze prijzen zijn tot stand gekomen in overleg met en met bijdragen van de gemeente.</text:p>
                  <text:list text:style-name="id1-3-2-2-4-2-2-4-3">
                    <text:list-item text:style-override="id1-3-2-2-4-2-2-4-3-1">
                      <text:number>a.</text:number>
                      <text:p text:style-name="al">Het gaat daarbij in Onderbanken om de volgende algemene voorzieningen: </text:p>
                    </text:list-item>
                    <text:list-item text:style-override="id1-3-2-2-4-2-2-4-3-2">
                      <text:number>b.</text:number>
                      <text:p text:style-name="al">Scootmobiel- en rolstoelpool (gratis)</text:p>
                    </text:list-item>
                    <text:list-item text:style-override="id1-3-2-2-4-2-2-4-3-3">
                      <text:number>c.</text:number>
                      <text:p text:style-name="al">Open inloop bij het CMWW (vergoeding voor koffie/thee en evt maaltijd)</text:p>
                    </text:list-item>
                    <text:list-item text:style-override="id1-3-2-2-4-2-2-4-3-4">
                      <text:number>d.</text:number>
                      <text:p text:style-name="al">Belbus (vervoerservice binnen de gemeente)(abonnement: € 1,75 per maand plus een ritprijs afhankelijk van de lengte van de rit variërend van € 1,60 - € 3,20).</text:p>
                    </text:list-item>
                    <text:list-item text:style-override="id1-3-2-2-4-2-2-4-3-5">
                      <text:number>e.</text:number>
                      <text:p text:style-name="al">Open inloop GGZ (CMWW/Mondriaan) (€ nihil)</text:p>
                    </text:list-item>
                  </text:list>
                </text:list-item>
                <text:list-item text:style-override="id1-3-2-2-4-2-2-5">
                  <text:number>5.</text:number>
                  <text:p text:style-name="al">Het college bepaalt bij nadere regeling: </text:p>
                  <text:list text:style-name="id1-3-2-2-4-2-2-5-3">
                    <text:list-item text:style-override="id1-3-2-2-4-2-2-5-3-1">
                      <text:number>a.</text:number>
                      <text:p text:style-name="al">Op welke wijze de kostprijs van een maatwerkvoorziening in de vorm van zorg in natura en een persoonsgebonden budget wordt bepaald.</text:p>
                    </text:list-item>
                    <text:list-item text:style-override="id1-3-2-2-4-2-2-5-3-2">
                      <text:number>b.</text:number>
                      <text:p text:style-name="al">Welke instantie de bijdragen in de kosten voor de maatwerkvoorzieningen beschermd wonen en opvang vaststelt en int.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6.</text:span> Kwaliteitseisen maatschappelijke ondersteuning </text:p>
              <text:list text:style-name="id1-3-2-2-5-2-2">
                <text:list-item text:style-override="id1-3-2-2-5-2-2-1">
                  <text:number>1.</text:number>
                  <text:p text:style-name="al">Aanbieders zorgen voor een goede kwaliteit van voorzieningen, eisen met betrekking tot de deskundigheid van beroepskrachten daaronder begrepen, door:</text:p>
                  <text:list text:style-name="id1-3-2-2-5-2-2-1-3">
                    <text:list-item text:style-override="id1-3-2-2-5-2-2-1-3-1">
                      <text:number>a.</text:number>
                      <text:p text:style-name="al">Het afstemmen van voorzieningen op de persoonlijke situatie van de cliënt.</text:p>
                    </text:list-item>
                    <text:list-item text:style-override="id1-3-2-2-5-2-2-1-3-2">
                      <text:number>b.</text:number>
                      <text:p text:style-name="al">Het afstemmen van voorzieningen op andere vormen van zorgen ondersteuning.</text:p>
                    </text:list-item>
                    <text:list-item text:style-override="id1-3-2-2-5-2-2-1-3-3">
                      <text:number>c.</text:number>
                      <text:p text:style-name="al">Erop toe te zien dat beroepskrachten tijdens hun werkzaamheden in het kader van het leveren van voorzieningen handelen in overeenstemming met de professionele standaard.</text:p>
                    </text:list-item>
                    <text:list-item text:style-override="id1-3-2-2-5-2-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5-2-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7.</text:span> Verhouding prijs en kwaliteit levering voorziening door derden</text:p>
              <text:list text:style-name="id1-3-2-2-5-3-2">
                <text:list-item text:style-override="id1-3-2-2-5-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1-3">
                    <text:list-item text:style-override="id1-3-2-2-5-3-2-1-3-1">
                      <text:number>a.</text:number>
                      <text:p text:style-name="al">een vaste prijs, die geldt voor een inschrijving als bedoeld in de aanbestedingswet 2012 en het aangaan van een overeenkomst met derden of</text:p>
                    </text:list-item>
                    <text:list-item text:style-override="id1-3-2-2-5-3-2-1-3-2">
                      <text:number>b.</text:number>
                      <text:p text:style-name="al">een reële prijs die geldt als ondergrens voor:</text:p>
                      <text:list text:style-name="id1-3-2-2-5-3-2-1-3-2-3">
                        <text:list-item text:style-override="id1-3-2-2-5-3-2-1-3-2-3-1">
                          <text:number>1.</text:number>
                          <text:p text:style-name="al">Een inschrijving en het aangaan van een overeenkomst met een derde en</text:p>
                        </text:list-item>
                        <text:list-item text:style-override="id1-3-2-2-5-3-2-1-3-2-3-2">
                          <text:number>2.</text:number>
                          <text:p text:style-name="al">De vaste prijs, bedoeld in onderdeel a.</text:p>
                        </text:list-item>
                      </text:list>
                    </text:list-item>
                  </text:list>
                </text:list-item>
                <text:list-item text:style-override="id1-3-2-2-5-3-2-2">
                  <text:number>2.</text:number>
                  <text:p text:style-name="al">Het college stelt de prijzen, bedoeld in het eerste lid vast:</text:p>
                  <text:list text:style-name="id1-3-2-2-5-3-2-2-3">
                    <text:list-item text:style-override="id1-3-2-2-5-3-2-2-3-1">
                      <text:number>a.</text:number>
                      <text:p text:style-name="al">Overeenkomstig de eisen aan de kwaliteit van die dienst, waaronder de eisen aan de deskundigheid van de beroepskracht, bedoeld in artikel 2.1.3 tweede lid onder c van de Wet en </text:p>
                    </text:list-item>
                    <text:list-item text:style-override="id1-3-2-2-5-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2-3">
                  <text:number>3.</text:number>
                  <text:p text:style-name="al">Het college baseert de vaste prijs of de reële prijs op de volgende kostprijselementen:</text:p>
                  <text:list text:style-name="id1-3-2-2-5-3-2-3-3">
                    <text:list-item text:style-override="id1-3-2-2-5-3-2-3-3-1">
                      <text:number>a.</text:number>
                      <text:p text:style-name="al">De aard en omvang van de te verrichten taken.</text:p>
                    </text:list-item>
                    <text:list-item text:style-override="id1-3-2-2-5-3-2-3-3-2">
                      <text:number>b.</text:number>
                      <text:p text:style-name="al">De voor de sector toepasselijke cao-schalen in relatie tot de zwaarte van de functie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 </text:p>
                    </text:list-item>
                    <text:list-item text:style-override="id1-3-2-2-5-3-2-3-3-3">
                      <text:number>c.</text:number>
                      <text:p text:style-name="al">Een redelijke toeslag voor overheadkosten. </text:p>
                    </text:list-item>
                    <text:list-item text:style-override="id1-3-2-2-5-3-2-3-3-4">
                      <text:number>d.</text:number>
                      <text:p text:style-name="al">Een voor de sector reële mate van non-productiviteit van het personeel als gevolg van verlof, ziekte, scholing en werkoverleg.</text:p>
                    </text:list-item>
                    <text:list-item text:style-override="id1-3-2-2-5-3-2-3-3-5">
                      <text:number>e.</text:number>
                      <text:p text:style-name="al">Reis- en opleidingskosten van het personeel.</text:p>
                    </text:list-item>
                    <text:list-item text:style-override="id1-3-2-2-5-3-2-3-3-6">
                      <text:number>f.</text:number>
                      <text:p text:style-name="al">Indexatie van de reële prijs voor het leveren van een dienst.</text:p>
                    </text:list-item>
                    <text:list-item text:style-override="id1-3-2-2-5-3-2-3-3-7">
                      <text:number>g.</text:number>
                      <text:p text:style-name="al">Overige kosten als gevolg van door de gemeente gestelde verplichtingen voor aanbieders, waaronder rapportage- en administratieve verplichtingen.</text:p>
                    </text:list-item>
                  </text:list>
                </text:list-item>
                <text:list-item text:style-override="id1-3-2-2-5-3-2-4">
                  <text:number>4.</text:number>
                  <text:p text:style-name="al">Het college kan het eerste lid onder b, buiten beschouwing laten indien bij de inschrijving aan de derde, de eis wordt gesteld een prijs voor de dienst te hanteren die gebaseerd is op hetgeen is gesteld in het tweede er derde lid. Hierover legt het college verantwoording af aan de Gemeenteraad.</text:p>
                </text:list-item>
                <text:list-item text:style-override="id1-3-2-2-5-3-2-5">
                  <text:number>5.</text:number>
                  <text:p text:style-name="al">Het college bepaalt met welke derde, als bedoeld in het eerste lid hij een overeenkomst aangaat.</text:p>
                </text:list-item>
                <text:list-item text:style-override="id1-3-2-2-5-3-2-6">
                  <text:number>6.</text:number>
                  <text:p text:style-name="al">Het college houdt in het belang van een goede prijskwaliteitverhouding bij de vaststelling van de tarieven die het hanteert voor door derden te leveren overige voorzieningen, in ieder geval rekening met:</text:p>
                  <text:list text:style-name="id1-3-2-2-5-3-2-6-3">
                    <text:list-item text:style-override="id1-3-2-2-5-3-2-6-3-1">
                      <text:number>a.</text:number>
                      <text:p text:style-name="al">De marktprijs van de voorziening.</text:p>
                    </text:list-item>
                    <text:list-item text:style-override="id1-3-2-2-5-3-2-6-3-2">
                      <text:number>b.</text:number>
                      <text:p text:style-name="al">De eventuele extra taken die in verband met de voorziening van de leverancier worden gevraagd, zoals:</text:p>
                      <text:list text:style-name="id1-3-2-2-5-3-2-6-3-2-3">
                        <text:list-item text:style-override="id1-3-2-2-5-3-2-6-3-2-3-1">
                          <text:number>1°.</text:number>
                          <text:p text:style-name="al">Aanmeten, leveren en plaatsen van de voorziening.</text:p>
                        </text:list-item>
                        <text:list-item text:style-override="id1-3-2-2-5-3-2-6-3-2-3-2">
                          <text:number>2°.</text:number>
                          <text:p text:style-name="al">Instructie over het gebruik van de voorziening</text:p>
                        </text:list-item>
                        <text:list-item text:style-override="id1-3-2-2-5-3-2-6-3-2-3-3">
                          <text:number>3°.</text:number>
                          <text:p text:style-name="al">Onderhoud van de voorziening.</text:p>
                        </text:list-item>
                        <text:list-item text:style-override="id1-3-2-2-5-3-2-6-3-2-3-4">
                          <text:number>4°.</text:number>
                          <text:p text:style-name="al">Verplichte deelname in bepaalde samenwerkingsverbanden.</text:p>
                        </text:list-item>
                      </text:list>
                    </text:list-item>
                  </text:list>
                </text:list-item>
              </text:list>
            </text:section>
            <text:section text:name="artikel_id1-3-2-2-5-4" text:style-name="artikel">
              <text:p text:style-name="artikel_kop_titel"><text:span text:style-name="artikel_kop_label">Artikel</text:span> <text:span text:style-name="artikel_kop_nr">18.</text:span> Meldingsregeling calamiteiten en geweld</text:p>
              <text:list text:style-name="id1-3-2-2-5-4-2">
                <text:list-item text:style-override="id1-3-2-2-5-4-2-1">
                  <text:number>1.</text:number>
                  <text:p text:style-name="al">Het college treft een regeling, bedoeld in artikel 6.1 van de wet, voor het melden van calamiteiten en geweld bij de verstrekking van een voorziening door een aanbieder en wijst een toezichthoudend ambtenaar aan.</text:p>
                </text:list-item>
                <text:list-item text:style-override="id1-3-2-2-5-4-2-2">
                  <text:number>2.</text:number>
                  <text:p text:style-name="al">Aanbieders melden iedere calamiteit en ieder geweldsincident dat zich heeft voorgedaan bij de verstrekking van een voorziening onverwijld aan de toezichthoudend ambtenaar.</text:p>
                </text:list-item>
                <text:list-item text:style-override="id1-3-2-2-5-4-2-3">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5-4-2-4">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 personen met een beperking of chronische problemen</text:p>
            <text:section text:name="artikel_id1-3-2-2-6-2" text:style-name="artikel">
              <text:p text:style-name="artikel_kop_titel"><text:span text:style-name="artikel_kop_label">Artikel</text:span> <text:span text:style-name="artikel_kop_nr">19.</text:span> Jaarlijkse waardering mantelzorgers</text:p>
              <text:list text:style-name="id1-3-2-2-6-2-2">
                <text:list-item text:style-override="id1-3-2-2-6-2-2-1">
                  <text:number>3.</text:number>
                  <text:p text:style-name="al">Mantelzorgers van cliënten in de gemeente kunnen door middel van een melding bij het college voor het ontvangen van een jaarlijkse blijk van waardering in aanmerking worden gebracht.</text:p>
                </text:list-item>
                <text:list-item text:style-override="id1-3-2-2-6-2-2-2">
                  <text:number>4.</text:number>
                  <text:p text:style-name="al">De jaarlijkse blijk van waardering heeft een waarde van ten hoogste €200,- en wordt door het college jaarlijks na overleg met het Integraal Overlegorgaan vastgesteld. Dit kan in de vorm van een financiële vergoeding, een presentje of een activiteit.</text:p>
                </text:list-item>
                <text:list-item text:style-override="id1-3-2-2-6-2-2-3">
                  <text:number>5.</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6-3" text:style-name="artikel">
              <text:p text:style-name="artikel_kop_titel"><text:span text:style-name="artikel_kop_label">Artikel</text:span> <text:span text:style-name="artikel_kop_nr">19a.</text:span> Tegemoetkoming meerkosten personen met een beperking of chronische problemen</text:p>
              <text:list text:style-name="id1-3-2-2-6-3-2">
                <text:list-item text:style-override="id1-3-2-2-6-3-2-1">
                  <text:number>1.</text:number>
                  <text:p text:style-name="al">Het college verstrekt op aanvraag aan personen met een beperking of chronisch psychische of psycho-sociale problemen, die daarmee verband houdende aannemelijk meerkosten hebben, een tegemoetkoming ter ondersteuning van de zelfredzaamheid en de participatie als mogelijk alternatief voor pgb.</text:p>
                </text:list-item>
                <text:list-item text:style-override="id1-3-2-2-6-3-2-2">
                  <text:number>2.</text:number>
                  <text:p text:style-name="al">De tegemoetkoming kan verstrekt worden voor: </text:p>
                  <text:list text:style-name="id1-3-2-2-6-3-2-2-3">
                    <text:list-item text:style-override="id1-3-2-2-6-3-2-2-3-1">
                      <text:number>a.</text:number>
                      <text:p text:style-name="al">verhuiskosten;</text:p>
                      <text:p text:style-name="al">en </text:p>
                    </text:list-item>
                    <text:list-item text:style-override="id1-3-2-2-6-3-2-2-3-2">
                      <text:number>b.</text:number>
                      <text:p text:style-name="al">het bezoek baar maken van een woning.</text:p>
                    </text:list-item>
                  </text:list>
                </text:list-item>
                <text:list-item text:style-override="id1-3-2-2-6-3-2-3">
                  <text:number>3.</text:number>
                  <text:p text:style-name="al">De in het tweede lid genoemde kosten worden vergoed op basis van in de nadere regels bepaalde criteria en worden ieder opvolgend kalenderjaar gewijzigd aan de hand van ontwikkeling van [de consumentenprijsindex. De berekende bedragen worden naar beneden afgerond op een veelvoud van € 0,2]</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0.</text:span> Klachtregeling </text:p>
              <text:p text:style-name="al">Aanbieders stellen een regeling vast voor de afhandeling van klachten van cliënten ten aanzien van de door hen verstrekte maatwerkvoorzieningen. </text:p>
            </text:section>
            <text:section text:name="artikel_id1-3-2-2-7-3" text:style-name="artikel">
              <text:p text:style-name="artikel_kop_titel"><text:span text:style-name="artikel_kop_label">Artikel</text:span> <text:span text:style-name="artikel_kop_nr">21.</text:span> Medezeggenschap bij aanbieders van maatschappelijke ondersteuning</text:p>
              <text:p text:style-name="al">Aanbieders stellen een regeling vast voor de medezeggenschap van cliënten over voorgenomen besluiten van de aanbieder welke voor de gebruikers van belang zijn ten aanzien van alle door hen verstrekte maatwerkvoorzieningen.</text:p>
            </text:section>
            <text:section text:name="artikel_id1-3-2-2-7-4" text:style-name="artikel">
              <text:p text:style-name="artikel_kop_titel"><text:span text:style-name="artikel_kop_label">Artikel</text:span> <text:span text:style-name="artikel_kop_nr">22.</text:span> Betrekken van ingezetenen bij het beleid </text:p>
              <text:list text:style-name="id1-3-2-2-7-4-2">
                <text:list-item text:style-override="id1-3-2-2-7-4-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2-4">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3.</text:span> Evaluatie</text:p>
              <text:p text:style-name="al">Het door het gemeentebestuur gevoerde financiële en uitvoeringsbeleid wordt jaarlijks geëvalueerd en verantwoord in de gemeentelijke jaarrekening. </text:p>
            </text:section>
            <text:section text:name="artikel_id1-3-2-2-8-3" text:style-name="artikel">
              <text:p text:style-name="artikel_kop_titel"><text:span text:style-name="artikel_kop_label">Artikel</text:span> <text:span text:style-name="artikel_kop_nr">24.</text:span> Nadere regels</text:p>
              <text:list text:style-name="id1-3-2-2-8-3-2">
                <text:list-item text:style-override="id1-3-2-2-8-3-2-1">
                  <text:number>1.</text:number>
                  <text:p text:style-name="al">In gevallen, de uitvoering van deze verordening betreffend, waarin deze verordening niet voorziet, beslist het college.</text:p>
                </text:list-item>
                <text:list-item text:style-override="id1-3-2-2-8-3-2-2">
                  <text:number>2.</text:number>
                  <text:p text:style-name="al">Het college kan in bijzondere gevallen ten gunste van de cliënt afwijken van de bepalingen van deze verordening, indien toepassing van de verordening tot onbillijkheden van overwegende aard leidt.</text:p>
                </text:list-item>
                <text:list-item text:style-override="id1-3-2-2-8-3-2-3">
                  <text:number>3.</text:number>
                  <text:p text:style-name="al">Het college stelt nadere regels over de uitvoering van deze verordening.</text:p>
                </text:list-item>
              </text:list>
            </text:section>
            <text:section text:name="artikel_id1-3-2-2-8-4" text:style-name="artikel">
              <text:p text:style-name="artikel_kop_titel"><text:span text:style-name="artikel_kop_label">Artikel</text:span> <text:span text:style-name="artikel_kop_nr">25.</text:span> Intrekking oude verordening en overgangsbepalingen </text:p>
              <text:list text:style-name="id1-3-2-2-8-4-2">
                <text:list-item text:style-override="id1-3-2-2-8-4-2-1">
                  <text:number>1.</text:number>
                  <text:p text:style-name="al">De Verordening maatschappelijke ondersteuning gemeente Onderbanken 2015 wordt per 15 september 2017 ingetrokken. </text:p>
                </text:list-item>
                <text:list-item text:style-override="id1-3-2-2-8-4-2-2">
                  <text:number>2.</text:number>
                  <text:p text:style-name="al">Een cliënt houdt recht op een lopende voorziening verstrekt op grond van de Verordening individuele voorzieningen maatschappelijke ondersteuning gemeente Onderbanken 2015 dan wel haar voorgangers, totdat het college een nieuw besluit heeft genomen waarbij het besluit waarmee deze voorziening is verstrekt, wordt ingetrokken.</text:p>
                </text:list-item>
                <text:list-item text:style-override="id1-3-2-2-8-4-2-3">
                  <text:number>3.</text:number>
                  <text:p text:style-name="al">Aanvragen die zijn ingediend onder de Verordening individuele voorzieningen maatschappelijke ondersteuning Onderbanken 2015 en waarop nog niet is beslist bij het in werking treden van deze verordening, worden afgehandeld krachtens deze verordening. </text:p>
                </text:list-item>
                <text:list-item text:style-override="id1-3-2-2-8-4-2-4">
                  <text:number>4.</text:number>
                  <text:p text:style-name="al">Beslissingen op bezwaarschriften tegen een besluit op grond van de Verordening individuele voorzieningen maatschappelijke ondersteuning Onderbanken 2015, wordt beslist met inachtneming van die verordening.</text:p>
                </text:list-item>
              </text:list>
            </text:section>
            <text:section text:name="artikel_id1-3-2-2-8-5" text:style-name="artikel">
              <text:p text:style-name="artikel_kop_titel"><text:span text:style-name="artikel_kop_label">Artikel</text:span> <text:span text:style-name="artikel_kop_nr">26.</text:span> Inwerkingtreding en citeertitel</text:p>
              <text:list text:style-name="id1-3-2-2-8-5-2">
                <text:list-item text:style-override="id1-3-2-2-8-5-2-1">
                  <text:number>1.</text:number>
                  <text:p text:style-name="al">Deze verordening treedt in werking op 14 september 2017</text:p>
                </text:list-item>
                <text:list-item text:style-override="id1-3-2-2-8-5-2-2">
                  <text:number>2.</text:number>
                  <text:p text:style-name="al">Deze verordening wordt aangehaald als: Verordening maatschappelijke ondersteuning gemeente Onderbanken 2017.</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september 2017.</text:span></text:p>
            <text:p><text:span text:style-name="functie">De Raad van de gemeente Onderbanken,</text:span></text:p>
            <text:p><text:span text:style-name="functie">Voorzitter </text:span></text:p>
            <text:p><text:span text:style-name="functie">Griffier</text:span></text:p>
          </text:section>
        </text:section>
        <text:section text:name="nota-toelichting_id1-3-2-4" text:style-name="nota-toelichting">
          <text:p text:style-name="kop_level0">TOELICHTING OP DE VERORDENING</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de cliënt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ambtenaren. Waar in deze verordening en in de wet ‘het college’ staat, kan het college deze bevoegdheid namelijk mandateren aan ondergeschikten op grond van de algemene regels van de Awb.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8">
            <text:list-item text:style-override="id1-3-2-4-8-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8-2">
              <text:number>-</text:number>
              <text:p text:style-name="al">Op welke wijze de hoogte van een persoonsgebonden budget wordt vastgesteld.</text:p>
            </text:list-item>
            <text:list-item text:style-override="id1-3-2-4-8-3">
              <text:number>-</text:number>
              <text:p text:style-name="al">Welke eisen worden gesteld aan de kwaliteit van voorzieningen, inclusief eisen met betrekking tot de deskundigheid van beroepskrachten.</text:p>
            </text:list-item>
            <text:list-item text:style-override="id1-3-2-4-8-4">
              <text:number>-</text:number>
              <text:p text:style-name="al">Ten aanzien van welke voorzieningen een regeling voor de afhandeling van klachten van clienten vereist is.</text:p>
            </text:list-item>
            <text:list-item text:style-override="id1-3-2-4-8-5">
              <text:number>-</text:number>
              <text:p text:style-name="al">Ten aanzien van welke voorzieningen een regeling voor medezeggenschap van cliënten over voorgenomen besluiten van de aanbieder die voor de gebruikers van belang zijn vereist is.</text:p>
            </text:list-item>
            <text:list-item text:style-override="id1-3-2-4-8-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8-7">
              <text:number>-</text:number>
              <text:p text:style-name="al">Op welke wijze de kostprijs van een maatwerkvoorziening wordt berekend.</text:p>
            </text:list-item>
            <text:list-item text:style-override="id1-3-2-4-8-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4-10">
            <text:list-item text:style-override="id1-3-2-4-10-1">
              <text:number>-</text:number>
              <text:p text:style-name="al">Voor de bestrijding van het ten onrechte ontvangen van een maatwerkvoorziening of een persoonsgebonden budget, en van misbruik of oneigenlijk gebruik van de wet.</text:p>
            </text:list-item>
            <text:list-item text:style-override="id1-3-2-4-1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4-12">
            <text:list-item text:style-override="id1-3-2-4-12-1">
              <text:number>-</text:number>
              <text:p text:style-name="al">Bepalen dat cliënten voor algemene voorzieningen, niet zijnde cliëntondersteuning, en maatwerkvoorzieningen een bijdrage verschuldigd zullen zijn. </text:p>
            </text:list-item>
            <text:list-item text:style-override="id1-3-2-4-12-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2-3">
              <text:number>-</text:number>
              <text:p text:style-name="al">Bepalen dat de bijdragen voor opvangvoorzieningen door een andere instantie dan het CAK wordt vastgesteld en geïnd.</text:p>
            </text:list-item>
            <text:list-item text:style-override="id1-3-2-4-12-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2-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2-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huidige beleidsplan Wmo 01-07-2009 –01-07-2015 dan wel het toekomstige beleidsplan Wmo. In dit beleidsplan is het door het gemeentebestuur te voeren beleid vastgelegd. </text:p>
          <text:p text:style-name="al">
          <text:span text:style-name="nadrukvet">Artikelsgewijze toelichting </text:span>
        </text:p>
          <text:p text:style-name="al">
          <text:span text:style-name="nadrukvet">HOOFDSTUK 1: Begrippen</text:span>
        </text:p>
          <text:p text:style-name="al">
          <text:span text:style-name="nadrukvet">A</text:span>
          <text:span text:style-name="nadrukvet">rtikel 1. Begripsbepalingen</text:span>
        </text:p>
          <text:list text:style-name="id1-3-2-4-18">
            <text:list-item text:style-override="id1-3-2-4-18-1">
              <text:number>a.</text:number>
              <text:p text:style-name="al">Aanvraag: Deze definitie spreekt voor zich.</text:p>
            </text:list-item>
            <text:list-item text:style-override="id1-3-2-4-18-2">
              <text:number>b.</text:number>
              <text:p text:style-name="al">Algemeen gebruikelijke voorziening: 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18-2-3">
                <text:list-item text:style-override="id1-3-2-4-18-2-3-1">
                  <text:number>-</text:number>
                  <text:p text:style-name="al">Is de voorziening gewoon te koop?</text:p>
                </text:list-item>
                <text:list-item text:style-override="id1-3-2-4-18-2-3-2">
                  <text:number>-</text:number>
                  <text:p text:style-name="al">Is de prijs van de voorziening vergelijkbaar met soortgelijke producten die algemeen gebruikelijk worden geacht?</text:p>
                </text:list-item>
                <text:list-item text:style-override="id1-3-2-4-18-2-3-3">
                  <text:number>-</text:number>
                  <text:p text:style-name="al">Is de voorziening specifiek voor personen met een beperking ontworpen?</text:p>
                </text:list-item>
              </text:list>
            </text:list-item>
            <text:list-item text:style-override="id1-3-2-4-18-3">
              <text:number>c.</text:number>
              <text:p text:style-name="al">Algemene voorziening: Het betreft een voorziening of maatregel die normaal in de maatschappij aanwezig en beschikbaar is en door iedereen die daar behoefte aan heeft op eenvoudige wijze te verkrijgen of te gebruiken is, zonder een ingewikkelde (aanvraag)procedure. Deze definitie is tevens opgenomen in artikel 1.1.1 van de wet, waarbij de (eventuele) uitgebreide toelichting ook op deze verordening van toepassing is. </text:p>
            </text:list-item>
            <text:list-item text:style-override="id1-3-2-4-18-4">
              <text:number>d.</text:number>
              <text:p text:style-name="al">Andere voorziening: Deze definitie spreekt voor zich.</text:p>
            </text:list-item>
            <text:list-item text:style-override="id1-3-2-4-18-5">
              <text:number>e.</text:number>
              <text:p text:style-name="al">Cliënt: Deze definitie spreekt voor zich.</text:p>
            </text:list-item>
            <text:list-item text:style-override="id1-3-2-4-18-6">
              <text:number>f.</text:number>
              <text:p text:style-name="al">Beschermd wonen: Op het tijdstip van invoering van het wetsvoorstel gaat de zorg van cliënten die tot nu toe wonen in een accommodatie van een instelling met daarbij behorende begeleiding een aanspraak op grond van de AWBZ, over naar de (centrum)gemeenten. Bij beschermd wonen gaat om het bieden van onderdak en begeleiding van personen die niet in staat zijn zich op eigen kracht te handhaven in de samenleving. Hierbij gaat het om personen bij wie onderdak, toezicht en begeleiding niet afhankelijk zijn van op genezing gerichte zorg. Deze definitie is tevens opgenomen in artikel 1.1.1 van de wet, waarbij de (eventuele) uitgebreide toelichting ook op deze verordening van toepassing is. </text:p>
            </text:list-item>
            <text:list-item text:style-override="id1-3-2-4-18-7">
              <text:number>g.</text:number>
              <text:p text:style-name="al">Besluit: Deze definitie spreekt voor zich.</text:p>
            </text:list-item>
            <text:list-item text:style-override="id1-3-2-4-18-8">
              <text:number>h.</text:number>
              <text:p text:style-name="al">Bijdrage in de kosten: Uit artikel 2.1.4 van de wet vloeit de bevoegdheid voort tot het vragen van een bijdrage in de kosten. Cliënten zullen voor hun ondersteuning een bijdrage moeten betalen. Deze bijdrage kan, als het een maatwerkvoorziening betreft, afhankelijk worden gesteld van het inkomen en het vermogen. Op grond van artikel 2.1.4 lid 4 van de wet zijn bij Algemene Maatregel van Bestuur nadere regels (uitvoeringsbesluit) gesteld. Daarin is bepaald wat de ruimte is die het college bij delegatie door de gemeenteraad heeft voor het bepalen van de omvang van de eigen bijdrage. Ook voor een algemene voorziening kan eventueel een bijdrage van de cliënt in de kosten worden gevraagd (m.u.v. cliëntondersteuning), maar deze bijdrage is, anders dan die voor een maatwerkvoorziening, niet inkomensafhankelijk.</text:p>
            </text:list-item>
            <text:list-item text:style-override="id1-3-2-4-18-9">
              <text:number>i.</text:number>
              <text:p text:style-name="al">Cliëntondersteuning: De clientondersteuning is kostenloos en onafhankelijk. Bij de term cliëntondersteuning gaat het om informatie, advies en algemene ondersteuning die bijdraagt aan het versterken van de zelfredzaamheid en participatie van burgers. Daarnaast omvat cliëntondersteuning informatie, advies en algemene ondersteuning over de mogelijkheden op het vlak van een zo integraal mogelijke dienstverlening op het gebied van maatschappelijke ondersteuning, preventieve zorg, zorg, jeugdzorg, onderwijs, welzijn, wonen, werk en inkomen ten behoeve van het maken van een keuze of het oplossen van een probleem. Dit leidt tot regieversterking van de cliënt en zijn omgeving en bevordert de zelfredzaamheid en participatie. De informatie en het advies houden ook in uitgebreide vraagverheldering evenals kortdurende en kortcyclische ondersteuning bij het maken van keuzes op diverse levensterreinen. Het gaat om informatie en advies aan een burger die voor een vraag of een situatie staat die zodanig complex is dat deze persoon het niet zelf of met zijn omgeving op kan lossen. De formulering ‘algemene ondersteuning’ onderscheidt deze vorm van hulp bij zelfredzaamheid en participatie van de maatwerkvoorziening. Deze definitie is tevens opgenomen in artikel 1.1.1 van de wet, waarbij de (eventuele) uitgebreide toelichting ook op deze verordening van toepassing is. </text:p>
            </text:list-item>
            <text:list-item text:style-override="id1-3-2-4-18-10">
              <text:number>j.</text:number>
              <text:p text:style-name="al">College: Deze definitie spreekt voor zich.</text:p>
            </text:list-item>
            <text:list-item text:style-override="id1-3-2-4-18-11">
              <text:number>k.</text:number>
              <text:p text:style-name="al">Gebruikelijke hulp: Deze definitie spreekt voor zich en is tevens opgenomen in artikel 1.1.1 van de wet, waarbij de (eventuele) uitgebreide toelichting ook op deze verordening van toepassing is. </text:p>
            </text:list-item>
            <text:list-item text:style-override="id1-3-2-4-18-12">
              <text:number>l.</text:number>
              <text:p text:style-name="al">Hulpvraag: De hulpvraag is de behoefte aan maatschappelijke ondersteuning als bedoeld in artikel 2.3.2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list-item>
            <text:list-item text:style-override="id1-3-2-4-18-13">
              <text:number>m.</text:number>
              <text:p text:style-name="al">Huisgenoot: Een huisgenoot kan zijn: elke andere persoon met wie de cliënt duurzaam en gemeenschappelijk een woning bewoont. Gemeenschappelijk wil zeggen dat de huisgenoten gezamenlijk gebruik maken van de woning zoals o.a. van voordeur, keuken en natte cel.</text:p>
            </text:list-item>
            <text:list-item text:style-override="id1-3-2-4-18-14">
              <text:number>n.</text:number>
              <text:p text:style-name="al">Ingezetene: 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e van de gemeente. Uit de Memorie van Toelichting volgt dat een ingezetene zich, voor een maatwerkvoorziening, moet wenden tot het college van de gemeente waar hij woont. De term 'wonen' is niet verder uitgelegd. Met het begrip ‘hoofdverblijf’ wordt meestal bedoeld: de woonruimte, bestemd en geschikt voor permanente bewoning, waar de cliënt zijn vaste woon- en verblijfplaats heeft of zal hebben en op welk adres hij in de Basisregistratie personen (BRP) ingeschreven staat of zal staan. Indien de cliënt met een briefadres in de gemeentelijke basisadministratie ingeschreven staat of zal staan, gaat het om het feitelijk woonadres. Uit de jurisprudentie bij de Wmo 2007 (CRvB 22-09-2010, nr. 09/1743 WMO ) volgt echter dat het gaat om de feitelijke verblijfplaats, waarbij een inschrijving in het BRP belangrijk is maar niet doorslaggevend.</text:p>
            </text:list-item>
            <text:list-item text:style-override="id1-3-2-4-18-15">
              <text:number>o.</text:number>
              <text:p text:style-name="al">Maatwerkvoorziening: Een maatwerkvoorziening kan in de vorm van een voorziening in natura of in de vorm van een persoonsgebonden budget verstrekt worden. Deze definitie is tevens opgenomen in artikel 1.1.1 van de wet, waarbij de (eventuele) uitgebreide toelichting ook op deze verordening van toepassing is. </text:p>
            </text:list-item>
            <text:list-item text:style-override="id1-3-2-4-18-16">
              <text:number>p.</text:number>
              <text:p text:style-name="al">Mantelzorg: De definitie van mantelzorg (en daarmee de reikwijdte van het begrip ‘mantelzorger’) is in de wet beperkt tot hulp ten behoeve van zelfredzaamheid, participatie, beschermd wonen, opvang jeugdhulp, het opvoeden en opgroeien van jeugdigen en zorg en overige diensten als bedoeld in de Zorgverzekeringswet. Daarmee vallen mantelzorgers die hulp verlenen aan personen die AWBZ-zorg ontvangen, niet meer onder de reikwijdte van de gemeentelijke taak met betrekking tot mantelzorgers en evenmin onder de bepaling die gemeenten opdraagt te voorzien in een jaarlijkse blijk van waardering voor mantelzorgers. Deze definitie is tevens opgenomen in artikel 1.1.1 van de wet, waarbij de (eventuele) uitgebreide toelichting ook op deze verordening van toepassing is. </text:p>
            </text:list-item>
            <text:list-item text:style-override="id1-3-2-4-18-17">
              <text:number>q.</text:number>
              <text:p text:style-name="al">Melding: Eenieder kan zich melden bij zijn gemeente met een hulpvraag. Door het melden maakt de cliënt de hulpvraag aan het college kenbaar. In vervolg op deze melding zal het college in samenspraak met de cliënt zo spoedig mogelijk een onderzoek instellen. Indien een ingezetene alleen verzoekt om informatie en advies, is er geen aanleiding om een onderzoek in te stellen. </text:p>
            </text:list-item>
            <text:list-item text:style-override="id1-3-2-4-18-18">
              <text:number>r.</text:number>
              <text:p text:style-name="al">Opvang: Bij opvang gaat het, net als beschermd wonen, om het bieden van onderdak en begeleiding van personen die niet in staat zijn zich op eigen kracht te handhaven in de samenleving. Slechts wanneer wordt vastgesteld dat iemand (blijvend of tijdelijk) niet in staat is zich op eigen kracht in de samenleving te handhaven, is er aanleiding voor de gemeente om die persoon te ondersteunen. Veelal zal ook enige vorm van begeleiding zijn aangewezen. Daarvan kan sprake zijn wanneer iemand vanwege ernstige relationele problemen of in verband met risico’s voor zijn veiligheid de thuissituatie met grote spoed heeft moeten verlaten en nog niet gewaarborgd is dat hij veilig kan terugkeren dan wel veilig elders kan worden gehuisvest. Ook wanneer iemand door andere dan relationele problemen de thuissituatie heeft verlaten en niet in staat blijkt voor zichzelf vervangend onderdak te organiseren is aan het criterium voldaan. Wanneer het gaat om personen die de thuissituatie hebben verlaten om op vakantie te gaan of op avontuur te gaan of op zoek te gaan naar werk, is er voor het bieden van opvang door de gemeente geen aanleiding. Van dergelijke personen mag worden verwacht dat zij zelf zorg dragen voor onderdak. Deze definitie is tevens opgenomen in artikel 1.1.1 van de wet, waarbij de (eventuele) uitgebreide toelichting ook op deze verordening van toepassing is. </text:p>
            </text:list-item>
            <text:list-item text:style-override="id1-3-2-4-18-19">
              <text:number>s.</text:number>
              <text:p text:style-name="al">Participatie: Bij participatie gaat het om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iemand zich kan verplaatsen. Deze definitie is tevens opgenomen in artikel 1.1.1 van de wet, waarbij de (eventuele) uitgebreide toelichting ook op deze verordening van toepassing is. </text:p>
            </text:list-item>
            <text:list-item text:style-override="id1-3-2-4-18-20">
              <text:number>t.</text:number>
              <text:p text:style-name="al">Persoonlijk plan: In het plan kan de cliënt – al dan niet tezamen met zijn persoonlijke netwerk - de omstandigheden, bedoeld in artikel 2.3.2, vierde lid, onderdelen a tot en met e van de wet, en de maatschappelijke ondersteuning die door hem wordt gewenst, beschrijven. De omstandigheden, bedoeld in artikel 2.3.2 vierde lid,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list-item>
            <text:list-item text:style-override="id1-3-2-4-18-21">
              <text:number>u.</text:number>
              <text:p text:style-name="al">Persoonsgebonden budget: een geldbedrag, waarmee de cliënt een of meer aan hem te verlenen maatvoorzieningen kan verwerven en waarop de in deze verordening, het uitvoeringsbesluit en het vigerende besluit te stellen regels van toepassing zijn. De middelen blijven bij het college in beheer. In artikel 2.6.2 van de wet is geregeld dat de Sociale verzekeringsbank (SVB) voor alle gemeenten de uitvoering van de pgb’s verzorgt. De SVB verricht de betaling. Deze definitie is tevens opgenomen in artikel 1.1.1 van de wet, waarbij de (eventuele) uitgebreide toelichting ook op deze verordening van toepassing is. </text:p>
            </text:list-item>
            <text:list-item text:style-override="id1-3-2-4-18-22">
              <text:number>v.</text:number>
              <text:p text:style-name="al">Sociaal netwerk: De wet gaat nadrukkelijk uit van het beginsel dat slechts ondersteuning wordt geboden door de gemeente indien iemand daarin niet zelf of met hulp van personen uit zijn sociale netwerk kan voorzien. In verband daarmee is de definitie van dit begrip opgenomen. Tot het sociale netwerk worden gerekend de personen uit de huiselijke krijg en andere personen met wie iemand een sociale relatie onderhoudt: dit omvat ook de mantelzorger. In artikel 1.1.1 staat omschrijven dat met het begrip ‘huiselijke kring’, een familielid, een huisgenoot of mantelzorger wordt bedoeld. Uit de definitie ‘sociaal netwerk’ als zodanig vloeit geen verplichting voor deze personen om iemand bij te staan. De vraag of er personen in het sociale netwerk zijn aan wie iemand hulp zou kunnen en mogen vragen, komt aan de orde bij het onderzoek dat de gemeente verricht wanneer iemand zich tot de gemeente wendt. Deze definitie is tevens opgenomen in artikel 1.1.1 van de wet, waarbij de (eventuele) uitgebreide toelichting ook op deze verordening van toepassing is. </text:p>
            </text:list-item>
            <text:list-item text:style-override="id1-3-2-4-18-23">
              <text:number>w.</text:number>
              <text:p text:style-name="al">Uitvoeringsbesluit: Deze definitie spreekt voor zich.</text:p>
            </text:list-item>
            <text:list-item text:style-override="id1-3-2-4-18-24">
              <text:number>x.</text:number>
              <text:p text:style-name="al">Voorziening in natura: Deze definitie spreekt voor zich.</text:p>
            </text:list-item>
            <text:list-item text:style-override="id1-3-2-4-18-25">
              <text:number>y.</text:number>
              <text:p text:style-name="al">Wet: Deze definitie spreekt voor zich.</text:p>
            </text:list-item>
            <text:list-item text:style-override="id1-3-2-4-18-26">
              <text:number>z.</text:number>
              <text:p text:style-name="al">Zelfredzaamheid: ADL zijn handelingen die mensen dagelijks in het gewone leven uitvoeren.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e toezicht en hulp leeft, misschien zelfs niet langer thuis kan blijven wonen. Voor de zelfredzaamheid van mensen zijn de volgende algemene dagelijkse levensverrichtingen van belang: in en uit bed komen, aan- en uitkleden, bewegen, lopen, gaan staan en zitten, lichamelijke hygiëne, toiletbezoek, eten/ drinken, medicijnen innemen ontspanning en sociaal contact. Hulp bij het voeren van een gestructureerd huishouden kan bestaan uit het leren zelfstandig wonen en omgaan met geld. Deze definitie is tevens opgenomen in artikel 1.1.1 van de wet, waarbij de (eventuele) uitgebreide toelichting ook op deze verordening van toepassing is. </text:p>
            </text:list-item>
          </text:list>
          <text:p text:style-name="al">
          <text:span text:style-name="nadrukvet">HOOFDSTUK 2: Procedureregels, melding en onderzoek </text:span>
        </text:p>
          <text:p text:style-name="al">
          <text:span text:style-name="nadrukvet">Artikel 2. Beschermd wonen en opvang </text:span>
        </text:p>
          <text:p text:style-name="al">Deze bepaling is opgenomen om een zorgvuldige procedure te waarborgen en kan gezien word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beschermd wonen en opvang. Deze bepaling maakt het voor het college mogelijk om de uitvoering van het onderzoek alsmede de verstrekking van een maatwerkvoorziening in het kader van beschermd wonen en opvang te mandateren aan een (centrum)gemeente in de regio. Hiervoor kunnen door het college nadere regels opgesteld worden. </text:p>
          <text:p text:style-name="al">
          <text:span text:style-name="nadrukvet">Artikel 3. Melding</text:span>
        </text:p>
          <text:p text:style-name="al">Deze bepaling is opgenomen om een zorgvuldige procedure te waarborgen en kan worden gezien als een uitwerking van de verplichte delegatiebepaling van artikel 2.1.3, eerste lid en tweede lid, onder a, van de wet. De cliënt doet een melding van een behoefte aan maatschappelijke ondersteuning, de hulpvraag. De melding is, zo blijkt uit de Memorie van Toelichting, niet gebonden aan een vorm of locatie. De melding kan elektronisch of telefonisch worden gedaan en zowel op het gemeentehuis als bijvoorbeeld op locatie bij het toegangsteam. In artikel 2:15 van de AWB is bepaald dat een aanvraag elektronisch kan worden gedaan indien het bestuursorgaan kenbaar heeft gemaakt dat deze weg geopend is. </text:p>
          <text:p text:style-name="al">In het eerste lid is nog eens benadrukt dat de melding het middel is van een cliënt om zijn hulpvraag bij het college neer te leggen. De melding kan schriftelijk, elektronisch, mondeling of telefonisch gedaan worden. Echter, in verband met de zorgvuldigheid en registratie zal de melding vervolgens vastgelegd worden middels een meldingsformulier. De melding kan door of namens de cliënt worden gedaan, wat betekent dat ook iemand uit de omgeving van de cliënt als vertegenwoordiger kan optreden: bijvoorbeeld een mantelzorger, partner, familielid, buurman of andere betrokkene. </text:p>
          <text:p text:style-name="al">In het eerste lid is met gebruik van de in artikel 1 gedefinieerde term ‘hulpvraag’ een afbakeningsbepaling gegeven. Een persoon met een hulpvraag die op grond van een andere wet kan worden beantwoord, kan direct en gericht worden doorverwezen. Hierbij valt bijvoorbeeld te denken aan de Zorgverzekeringswet, de leerplichtwet e.d. </text:p>
          <text:p text:style-name="al">In het tweede lid is voor de volledigheid nog vermeld dat het college de ontvangst bevestigt, ofschoon dit ook blijkt uit artikel 2.3.2 lid 1 van de wet. Uit de Memorie van Toelichting blijkt bovendien dat het college het tijdstip van de melding moet registreren. Uit wet noch toelichting blijkt dat de bevestiging van de ontvangst van de melding schriftelijk moet. Aangezien het onderzoek na een melding maximaal zes weken mag beslaan, is registratie en bevestiging van de ontvangst van de melding van belang. In verband met de registratie en zorgvuldigheid wordt de schriftelijke of bevestiging van de melding opgenomen in dit artikel.</text:p>
          <text:p text:style-name="al">
          <text:span text:style-name="nadrukvet">Artikel 4. Cliëntondersteuning</text:span>
        </text:p>
          <text:p text:style-name="al">Voor deze bepaling geldt dat de verplichtingen al voortvloeien uit de wet, concreet de artikelen 2.2.4, lid 1 onderdeel a en 2.3.2 lid 3. Vanwege de compleetheid en het belang van de verplichting is deze bepaling ook nog een keer opgenomen in deze verordening. Het betreft kostenloze onafhankelijke clientondersteuning. </text:p>
          <text:p text:style-name="al">Cliëntondersteuning is in de vorm van een algemene voorziening aanwezig,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Met name het wijzen op de beschikbare cliëntondersteuning zal een specifieke plek gaan innemen in de procedure. De cliëntondersteuning is gratis en er wordt dan ook geen bijdrage in de kosten voor gevraagd. </text:p>
          <text:p text:style-name="al">
          <text:span text:style-name="nadrukvet">Artikel 5. Persoonlijk plan</text:span>
        </text:p>
          <text:p text:style-name="al">Voor deze bepaling geldt dat de verplichtingen al voortvloeien uit de wet, concreet het artikel 2.3.2 lid 1a. Het persoonlijk plan is in de wet opgenomen door middel van een amendement (TK 2013-2014, 33841 nr. 70). Omdat het een specifieke plaats inneemt in de volgorde van de procedure, is deze bepaling ook nog een keer opgenomen in deze verordening. </text:p>
          <text:p text:style-name="al">De cliënt wordt in staat gesteld, eventueel samen met zijn sociaal netwerk, zijn omstandigheden en de door hem gewenste ondersteuning te beschrijven. Doordat de cliënt voorafgaand aan het onderzoek door het college een persoonlijk plan kan overleggen, is het college direct bekend met de wijze waarop de cliënt zelf vorm wil geven aan zijn persoonlijk arrangement dat nodig is om zelfredzaam te kunnen zijn en te participeren. Door het opstellen van een persoonlijk plan, wordt daarnaast de eigen regie van de cliënt en de betrokkenheid van zijn sociaal netwerk versterkt. </text:p>
          <text:p text:style-name="al">
          <text:span text:style-name="nadrukvet">Artikel 6. Onderzoek</text:span>
        </text:p>
          <text:p text:style-name="al">Het gesprek wordt in de wet niet expliciet genoemd, maar impliciet wordt er vanuit gegaan dat persoonlijk contact tussen gemeente en cliënt plaatsvindt. In het eerste lid wordt benadrukt dat een gesprek in principe deel uitmaakt van het onderzoek en dat het past in het stelsel van deze Wmo dat daar de omgeving van de cliënt zoveel mogelijk bij betrokken wordt. Op het moment dat de cliënt reeds bekend is en de hulpvraag zonder gesprek afgedaan kan worden, kan in overleg met cliënt van het gesprek afgezien worden. </text:p>
          <text:p text:style-name="al">Het onderzoek vormt de kern van de procedure, welke maximaal zes weken mag beslaan. De wet beschrijft in het vierde lid van artikel 2.3.2 de zaken die tijdens het onderzoek aan bod moeten komen: </text:p>
          <text:list text:style-name="id1-3-2-4-36">
            <text:list-item text:style-override="id1-3-2-4-36-1">
              <text:number>-</text:number>
              <text:p text:style-name="al">De behoeften, persoonskenmerken en de voorkeuren van de cliënt. </text:p>
            </text:list-item>
            <text:list-item text:style-override="id1-3-2-4-36-2">
              <text:number>-</text:number>
              <text:p text:style-name="al">De mogelijkheden om op eigen kracht of met gebruikelijke hulp zijn zelfredzaamheid of zijn participatie te verbeteren of te voorzien in zijn behoefte aan beschermd wonen en opvang. </text:p>
            </text:list-item>
            <text:list-item text:style-override="id1-3-2-4-36-3">
              <text:number>-</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4-36-4">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text:p>
            </text:list-item>
            <text:list-item text:style-override="id1-3-2-4-36-5">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item text:style-override="id1-3-2-4-36-6">
              <text:number>-</text:number>
              <text:p text:style-name="al">Welke bijdragen in de kosten de cliënt verschuldigd zal zijn. </text:p>
            </text:list-item>
          </text:list>
          <text:p text:style-name="al">Voor de bepaling in het derde lid geldt dat de verplichtingen al voortvloeien uit de wet, concreet het artikel 2.3.2 lid 3. Bij het onderzoek wordt aan de cliënt medegedeeld welke mogelijkheden bestaan om te kiezen voor een persoonsgebonden budget, in het geval dat cliënt in aanmerking komt voor een maatwerkvoorziening. Ook wordt de cliënt ingelicht over de gevolgen van deze keuze. </text:p>
          <text:p text:style-name="al">In het vijfde lid is bepaald dat de weergave van het onderzoek ook een verslag van het gesprek bevat; dit wordt het ondersteuningsplan genoemd. Dit is een beknopte weergave van hetgeen besproken is. Als de cliënt aangeeft geen prijs te stellen op het ontvangen van het ondersteuningsplan kan verzending daarvan achterwege blijven. In het kader van de zorgvuldigheid dient het college hier niet te snel vanuit te gaan. De cliënt zal ondubbelzinnig en schriftelijk moeten verklaren geen prijs te stellen op het ontvangen van de genoemde bescheiden. </text:p>
          <text:p text:style-name="al">Ingeval van een spoedsituatie is het mogelijk om op korte termijn ondersteuning in te zetten voor een korte periode, waarna het onderzoek naar aanleiding van de melding alsnog volgt. Deze procedure zal in de nadere regels verder beschreven worden. </text:p>
          <text:p text:style-name="al">
          <text:span text:style-name="nadrukvet">Artikel 7. Informatieverstrekking en advisering</text:span>
        </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Afdeling 3:3 van de Awb,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In de Awb is de optie van de advisering geborgd ten aanzien van een aanvraag. Een melding is niet opgenomen in de Awb, maar wel in de Wmo. Schulinck stelt dat het opnemen van de optie advisering in de meldingsfase in de Verordening door Rechters zal worden gezien als uiterste zorgvuldigheid. De periode van 6 weken voor het onderzoek naar aanleiding van een melding is in sommige situaties echter te kort om een gedegen advies te ontvangen. Indien deze advisering mogelijk is (bijvoorbeeld middels het bespreken in het medisch adviesteam, advies uit de eerstelijnszorg, advies van een (hulpmiddelen)aanbieder), zal dit in de meldingsfase meegenomen kunnen worden. Hierdoor is het na-melijk ook mogelijk om een brug te slaan tussen de melding en de aanvraag. Het zorgt ervoor dat de cliënt vrijwel drempelvrij doorstroomt van de meldingsfase naar de aanvraagfase en voorkomt onnodige handelingen en juridisering. Indien echter een uitgebreider advies noodzakelijk is (bijvoorbeeld medisch of ergonomisch advies), dan zal dit in het ondersteuningsplan opgenomen worden en tijdens de behandeling van de aanvraag meegenomen worden. </text:p>
          <text:p text:style-name="al">Voor de bepaling in het derde lid geldt dat de verplichtingen al voortvloeien uit de wet, concreet de artikelen 2.3.2 lid 7 en 2.3.4 lid 1. Analoog aan artikel 4:2 Awb, dat voor de aanvraagfase van een besluit regelt dat de aanvrager de nodige gegevens moet verstrekken, is in het derde lid geregeld dat de cliënt daartoe ook in de voorafgaande onderzoeksfase gehouden is. </text:p>
          <text:p text:style-name="al">
          <text:span text:style-name="nadrukvet">HOOFDSTUK 3: Maatwerkvoorziening</text:span>
        </text:p>
          <text:p text:style-name="al">
          <text:span text:style-name="nadrukvet">Artikel 8. Aanvraag</text:span>
        </text:p>
          <text:p text:style-name="al">Voor deze bepaling geldt dat de verplichtingen al voortvloeien uit de wet, concreet het artikel 2.1.3, eerste lid en tweede lid, onder a. Hierbij is bepaald dat de gemeente bij verordening in ieder geval bepaalt op welke wijze wordt vastgesteld of een cliënt voor een maatwerkvoorziening in aanmerking komt. De wet bepaalt in artikel 2.3.5, tweede lid, dat het college binnen twee weken na de ontvangst van de aanvraag de beschikking moet geven.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kader van de volgorde van de procedure herhaalt het eerste lid de wet: de aanvraag kan pas worden ingediend na het onderzoek of na het verstrijken van de zes wekentermijn. Artikel 2.3.5, eerste lid van de wet maakt duidelijk dat de aanvraag ziet op een maatwerkvoorziening. Andere oplossingen die tot tevredenheid kunnen bijdragen aan zelfredzaamheid en maatschappelijke participatie kunnen zonder aanvraag en dus zonder beschikking worden ingezet. </text:p>
          <text:p text:style-name="al">In het tweede lid is aangegeven dat naast de cliënt alleen een daartoe daar hem gemachtigd persoon of een vertegenwoordiger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 </text:p>
          <text:p text:style-name="al">In het derde lid is bepaald dat een door de cliënt of diens vertegenwoordiger, getekend ondersteuningsplan, als aanvraagformulier dient. Hierdoor wordt een brug geslagen tussen de melding en de aanvraag. Het zorgt ervoor dat de cliënt vrijwel drempelvrij doorstroomt van de onderzoeksfase naar de aanvraagfase en voorkomt onnodige handelingen en juridisering. </text:p>
          <text:p text:style-name="al">Het ondersteuningsplan wordt opgesteld aan de hand van de noodzaak tot ondersteuning op een bepaald moment, welke gebaseerd is op een actuele situatie. Om deze reden wordt in principe aangenomen dat hierdoor niet mogelijk is om op grond van een dergelijk ondersteuningsplan later dan 8 weken een aanvraag voor een maatwerkvoorziening in te dienen. Indien dit wel gebeurd, zal bekeken worden of het onderzoek, als bedoeld in artikel 6, opnieuw zal moeten plaatsvinden. </text:p>
          <text:p text:style-name="al">
          <text:span text:style-name="nadrukvet">Artikel 9. Criteria voor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Artikel 2.3.5 van de wet bepaalt dat een cliënt met een maatwerkvoorziening niet in exact dezelfde of wellicht zelfs betere positie gebracht hoeft te worden, dan waarin hij verkeerde voor hij de ondersteuning nodig had. De ondersteuning dient in redelijke verhouding te staan. </text:p>
          <text:p text:style-name="al">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In lid 3 van dit artikel is bepaald dat het college kan volstaan met de goedkoopst adequate- en compenserende maatwerk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cliënt bereid is het prijsverschil uit eigen middelen te betalen. Het begrip goedkoopst compenserend geeft het college mogelijkheden tot sturen binnen het beleid.</text:p>
          <text:p text:style-name="al">In lid 4 is bepaald dat een voorziening alleen verstrekt wordt wanneer deze voor de cliënt en zijn omgeving veilig is. En geen gezondheidsrisico’s met zich meebrengt. Hiervan kan sprake zijn in gevallen van alcoholmisbruik of een andere reden waardoor een bepaalde voorziening wel de beperkingen zou oplossen maar toch niet veilig is voor cliënt of voor anderen in zijn omgeving.</text:p>
          <text:p text:style-name="al">
          <text:span text:style-name="nadrukvet">Artikel 10. Voorwaarden en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span text:style-name="nadrukvet">
            <text:span text:style-name="nadrukcur">Lid 1</text:span>
          </text:span>
        </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aarnaast laat de cliënt, door de realisatie of aankoop van de voorziening, zien dat hijzelf (deels) in staat is om zijn beperkingen op te heffen en is een maatwerkvoorziening (als sluitstuk van de maatschappelijke ondersteuning) dan ook niet noodzakelijk. </text:p>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 Op het moment dat een cliënt tegemoetkomt in de veroorzaakte kosten, kan een aanvraag wel verder in behandeling genomen worden. </text:p>
          <text:p text:style-name="al">Ad. g</text:p>
          <text:p text:style-name="al">De maatwerkvoorziening is gericht op een individuele cliënt. Het past hier niet om generieke voorzieningen te treffen. Daarvoor zijn de algemene maatregelen en algemene voorzieningen geschikte instrumenten. </text:p>
          <text:p text:style-name="al">
          <text:span text:style-name="nadrukvet">
            <text:span text:style-name="nadrukcur">Lid 2</text:span>
          </text:span>
        </text:p>
          <text:p text:style-name="al">De in het tweede lid opgenomen gronden zijn specifiek van toepassing op maatwerkvoorzieningen ter ondersteuning van de zelfredzaamheid en participatie. Wat langdurig noodzakelijk is, als bedoeld onder a, is afhankelijk van de concrete situatie. Het kan, in tijd uitgedrukt, gaan om twee maanden, bijvoorbeeld bij cliënten die in een terminaal ziektestadium verkeren. Het kan ook gaan om veertig jaar, in situatie waarin de beperking bijvoorbeeld aangeboren is en stabiel van aard is. Kenmerk is in beide genoemde situaties dat de ondervonden beperking, naar de stand van de medische wetenschap op het moment van de aanvraag, onomkeerbaar is. Er is dus redelijkerwijs geen verbetering te verwachten in de situatie van de aanvrager. In dit kader zal de prognose van groot belang zijn. Zegt de prognose dat de cliënt na enige tijd zonder de benodigde ondersteuning hulpmiddelen of aanpassingen zal kunnen functioneren, dan mag men van kortdurende noodzaak uitgaan. Bij een wisselend beeld, waarbij verbetering in de toestand langere of frequente periodes van terugval opvolgen, kan echter uitgegaan worden van een langdurige noodzaak. De medisch adviseur speelt bij het antwoord op de vraag of er al dan niet sprake is van een langdurige noodzaak voor de betreffende voorziening een belangrijke rol. Voor langere tijd betekent in ieder geval dat wie tijdelijke beperkingen heeft, bijvoorbeeld door een ongeluk, terwijl vast staat dat de beperkingen van voorbijgaande aard is, niet voor een maatwerkvoorziening in het kader van deze verordening in aanmerking komt. Cliënt kan een beroep doen op de hulpmiddelendepots van de diverse (thuiszorg)organisaties. Uit deze depots kan men twee maal drie maanden een hulpmiddel gratis lenen, welke periode kan worden verlengd, zij het dat dan huur verschuldigd is. Een uitzondering op de regel dat de aangevraagde maatwerkvoorziening langdurig noodzakelijk moet zijn, wordt gevormd door situaties waarin voor een afzienbare periode ondersteuning (bijv. hulp bij het huishouden of begeleiding) nodig is. </text:p>
          <text:p text:style-name="al">Voor de bepaling in het tweede lid, onder b, geldt dat de verplichtingen al voortvloeien uit de wet, concreet het artikel 1.2.1.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de BRP belangrijk is maar niet doorslaggevend. Zie hiervoor ook de toelichting van het begrip ‘ingezetene’, in artikel 1 onder m. </text:p>
          <text:p text:style-name="al">
          <text:span text:style-name="nadrukvet">
            <text:span text:style-name="nadrukcur">Lid 3 </text:span>
          </text:span>
        </text:p>
          <text:p text:style-name="al">In het derde lid zijn enkele afwijzingsgronden opgenomen die specifiek zien op een maatwerkvoorziening die onder de Wmo 2007 zouden worden aangeduid met de term 'woonvoorziening', een term die binnen de Wmo 2015 ook gebruikt kan worden. </text:p>
          <text:p text:style-name="al">Ad a. </text:p>
          <text:p text:style-name="al">Er is geen aanleiding om het begrip ‘normale gebruik van de woning’ onder de Wmo anders uit te leggen dan onder de Wmo 2007 (en daarvoor de Wvg). Om deze reden is deze bepaling opgenomen in deze verordening. Uit de parlementaire geschiedenis van de Wmo 2007 blijkt dat maatschappelijke participatie een synoniem is voor het begrip ‘normale’ deelname aan het maatschappelijke verkeer' en dat daaronder in ieder geval ‘het normale gebruik van de woning’ wordt verstaan (TK 2005-2006, 30 131, nr. 65). Noch de Wmo 2007 noch de parlementaire geschiedenis hiervan waren duidelijk wat verstaan moet worden onder het normale gebruik van de woning. Wel heeft de jurisprudentie invulling gegeven aan dat begrip. In de jurisprudentie wordt onder het normale gebruik van de woonruimte verstaan: </text:p>
          <text:list text:style-name="id1-3-2-4-76">
            <text:list-item text:style-override="id1-3-2-4-76-1">
              <text:number>-</text:number>
              <text:p text:style-name="al">De toegankelijkheid van de woning </text:p>
            </text:list-item>
            <text:list-item text:style-override="id1-3-2-4-76-2">
              <text:number>-</text:number>
              <text:p text:style-name="al">Het verrichten van elementaire woonfuncties:</text:p>
              <text:list text:style-name="id1-3-2-4-76-2-3">
                <text:list-item text:style-override="id1-3-2-4-76-2-3-1">
                  <text:number>•</text:number>
                  <text:p text:style-name="al">Het gebruik maken van de keuken </text:p>
                </text:list-item>
                <text:list-item text:style-override="id1-3-2-4-76-2-3-2">
                  <text:number>•</text:number>
                  <text:p text:style-name="al">Slapen, eten en lichaamsreiniging (CRvB 24-12-1999, 98/7777 WVG). </text:p>
                </text:list-item>
                <text:list-item text:style-override="id1-3-2-4-76-2-3-3">
                  <text:number>•</text:number>
                  <text:p text:style-name="al">Het doen van essentiële huishoudelijke werkzaamheden, zoals het doen van de was en het strijken en opbergen ervan. </text:p>
                </text:list-item>
              </text:list>
            </text:list-item>
            <text:list-item text:style-override="id1-3-2-4-76-3">
              <text:number>-</text:number>
              <text:p text:style-name="al">het aan- en uitkleden, wassen en verschonen van een geheel van de verzorging door een cliënt afhankelijke baby.</text:p>
            </text:list-item>
            <text:list-item text:style-override="id1-3-2-4-76-4">
              <text:number>-</text:number>
              <text:p text:style-name="al">dat kinderen zonder gevaar voor eigen gezondheid in de woonruimte kunnen spelen. </text:p>
            </text:list-item>
          </text:list>
          <text:p text:style-name="al">Ad b. </text:p>
          <text:p text:style-name="al">Deze afwijzingsgrond is bedoeld voor situaties waarin gebruikte materialen voor problemen zorgen. </text:p>
          <text:p text:style-name="al">Ad c. </text:p>
          <text:p text:style-name="al">Een woonvoorziening voor het treffen van voorzieningen wordt alleen verstrekt als het woonruimten betreft die als zelfstandige woonruimte in het kader van de Wet op de Huurtoeslag ook als zodanig aangemerkt worden. </text:p>
          <text:p text:style-name="al">Ad d. </text:p>
          <text:p text:style-name="al">Een woonvoorziening wordt niet verstrekt voor zover het voorzieningen betreft in gemeenschappelijke ruimten van woongebouwen, anders dan automatische deuropeners, hellingbanen, het verbreden van gemeenschappelijke toegangsdeuren, het aanbrengen van drempelhulpen en vlonders of het aanbrengen van een opstelplaats bij de toegangsdeur van de gemeenschappelijke ruimte. Dit zal gebeuren in nauw overleg en met afstemming met de woningbouwcorporaties, daar zij hier in het kader vanuit het woonhuisvestingsbeleid ook een verantwoordelijkheid in hebben. </text:p>
          <text:p text:style-name="al">Een uitzondering op deze bepaling is mogelijk een maatvoorziening voor verhuizing, waarbij het gaat om de noodzaak tot het verhuizen en niet het verkrijgen van een tegemoetkoming hiervoor. </text:p>
          <text:p text:style-name="al">Ad e. </text:p>
          <text:p text:style-name="al">Deze bepaling heeft voornamelijk betrekking op situaties waarin men gaat verhuizen zonder specifieke reden, maar gewoon omdat men daar ‘zin’ in heeft. Niet de ondervonden beperking, maar de verhuizing naar een andere, mindere of ongeschikte woning is dan de voornaamste oorzaak van de ondervonden problemen. Uitzondering in deze bepaling is de zogeheten ‘belangrijke reden’. Daarbij kan gedacht worden aan een verhuizing vanwege bijvoorbeeld het aanvaarden van werk elders. </text:p>
          <text:p text:style-name="al">Ad f. </text:p>
          <text:p text:style-name="al">Er wordt bij een persoon met beperkingen die verhuisd, er vanuit gegaan dat hij zoekt en verhuisd naar een woning die in relatie tot die beperkingen zo geschikt mogelijk is. Het is niet de bedoeling dat deze persoon verhuisd naar een ongeschikte woning en vervolgens een aanvraag voor een maatwerkvoorziening in het kader van wonen bij de gemeente indient. Met het begrip ‘verhuizen’ wordt hier overigens niet alleen gedoeld op een feitelijke verhuizing, maar ook op alle onomkeerbare handelingen die normaal gesproken voorafgaan aan een verhuizing, zoals het tekenen van een koop-/ huur- of erfpachtcontract, waarin wordt bepaald dat het gaat om een situatie waarin men in de betreffende woning zijn hoofdverblijf heeft of zal hebben. </text:p>
          <text:p text:style-name="al">Ad g. </text:p>
          <text:p text:style-name="al">Er is geen aanleiding om het begrip ‘normale gebruik van de woning’ onder de Wmo anders uit te leggen dan onder de Wmo 2007 (en daarvoor de Wvg). Om deze reden is deze bepaling opgenomen in deze verordening. Het uitrustingsniveau voor sociale woningbouw is vastgesteld in het Bouwbesluit 2012 dan wel zijn opvolgers. Woonvoorzieningen die op dat uitrustingsniveau worden verstrekt, zijn in beginsel van voldoende kwaliteit: duurdere of andere voorzieningen hoeven niet te worden verstrekt. Een duidelijke begrenzing derhalve. Garages vallen bijvoorbeeld niet onder dit uitrustingsniveau. Ook bij de maatwerkvoorziening hulp bij het huishouden speelt deze bepaling een rol. Indien bijvoorbeeld aanzienlijk meer hulp wordt gevraagd vanwege het feit dat men in een veel grotere of meer luxe woning woont, geeft deze bepaling een duidelijke grens aan. </text:p>
          <text:p text:style-name="al">
          <text:span text:style-name="nadrukvet">
            <text:span text:style-name="nadrukcur">Lid 5 </text:span>
          </text:span>
        </text:p>
          <text:p text:style-name="al">In het vijfde lid heeft het primaat van de collectieve maatwerkvoorziening voor vervoer een grondslag gekregen. De collectieve vervoersvoorziening is al vanaf 1994 bekend in de vorm van het collectief vraagafhankelijk vervoer. Naast het collectief vervoer kan ook worden gedacht aan de mogelijkheden voor bijvoorbeeld het opzetten een rolstoel- of scootmobielpools. Een cliënt kan pas voor een maatwerkvoorziening voor vervoer in aanmerking komen als het gebruik van een collectief systeem niet mogelijk is, dan wel een collectief systeem niet aanwezig is, dan wel dat de omstandigheden van cliënt anderszins maken dat het collectieve vervoer niet compenserend is. </text:p>
          <text:p text:style-name="al">
          <text:span text:style-name="nadrukvet">Artikel 11.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al">In het tweede lid onder a en derde lid onder a wordt met het beoogde resultaat als voorbeeld bedoeld ‘zelfstandig kunnen verplaatsen in de directe woonomgeving’ in plaats ‘een scootmobiel’. </text:p>
          <text:p text:style-name="al">In het derde lid onder d valt onder ‘duur’ ook de termijn waarop een voorziening economisch is afgeschreven. </text:p>
          <text:p text:style-name="al">Het vierde lid dient uitsluitend ter informatie aan de cliënt. Het college neemt niet de hoogte van de bijdrage in de kosten in de beschikking op. Dat geschiedt immers door het Centraal Administratiekantoor (CAK). </text:p>
          <text:p text:style-name="al">Het 5e lid heeft betrekking op de mogelijkheid van bezwaar en beroep tegen een beschikking. </text:p>
          <text:p text:style-name="al">
          <text:span text:style-name="nadrukvet">Artikel 12. Persoonsgebonden budget </text:span>
        </text:p>
          <text:p text:style-name="al">Het college verstrekt op grond van artikel 2.3.6 van de wet een pgb, als aan alle wettelijke voorwaarden daartoe is voldaan, inclusief de bepalingen zoals opgenomen in deze verordening.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 In de volgende leden wordt gehoor gegeven aan artikel 2.1.3, tweede lid, onder b, van de wet.</text:p>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bijvoorbeeld hulpmiddelen .Een pgb is gemiddeld genomen ook goedkoper dan zorg in natura omdat er minder overheadkosten hoeven te worden meegerekend. De maximale hoogte van een pgb is in de verordening in principe begrensd op de kostprijs van de in de betreffende situatie goedkoopst adequate door het college ingekochte maatwerkvoorziening in natura. Het college stelt in het besluit nadere regels over de wijze waarop de hoogte van het persoonsgebonden budget tot stand komt, alsmede de voorwaarden waaronder het persoonsgebonden budget verstrekt wordt (zie de bepaling in het zevende lid).</text:p>
          <text:p text:style-name="al">Ten aanzien van het vierde lid is van belang dat in de nota naar aanleiding van het verslag (Kamerstukken II 2013/14, 33 841, nr. 34) de regering heeft aangegeven dat onder dit sociale netwerk ook mantelzorgers kunnen vallen. De regering is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op grond van artikel 2.3.6, tweede lid onder c van de wet, slechts een pgb wordt verstrekt indien naar het oordeel van het college is gewaarborgd dat de in te kopen diensten, hulpmiddelen, woningaanpassingen en andere maatregelen veilig, doeltreffend en cliëntgericht worden verstrek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Er zal bij het vaststellen van tarieven onderscheid gemaakt worden tussen ondersteuning die wordt geleverd door het sociale netwerk en de ondersteuning die wordt geleverd door professionele hulpverleners. </text:p>
          <text:p text:style-name="al">In het vijfde lid is geconcretiseerd welke termijn is verbonden aan de besteding van het persoonsgebonden budget. Dit dient de rechtszekerheid en voorkomt de situatie waarin het recht oneindig open zou moeten staan. </text:p>
          <text:p text:style-name="al">In het zesde lid is bepaald dat indien een pgb gebruikt is om een maatwerkvoorziening aan te schaffen en deze voorziening niet meer gebruikt wordt, omdat hij niet meer nodig is, omdat het gebruik niet meer mogelijk is of door overlijden van de gebruiker, de voorziening door het college onder bepaalde voorwaarden teruggehaald wordt. De voorziening is immers met gemeenschapsgeld aangeschaft en het kan niet de bedoeling zijn dat de opbrengst van de maatwerkvoorziening ten gunste komt van de gebruiker. Door de voorziening terug te halen is het college mogelijk in staat tot herverstrekking van deze voorziening, waardoor het gemeenschapsgeld optimaal wordt gebruikt. De cliënt is verplicht meldingen over het niet meer gebruiken van de maatwerkvoorziening te aan het college te verstrekken. Deze plicht vloeit voort uit artikel 14 van deze verordening. </text:p>
          <text:p text:style-name="al">Uiteraard worden, indien maatwerkvoorzieningen teruggehaald worden, extra eigen middelen door de cliënt besteed bij de aanschaf van de maatwerkvoorziening, op afschrijvingsbasis terugbetaald. </text:p>
          <text:p text:style-name="al">
          <text:span text:style-name="nadrukvet">Artikel 13. Controle</text:span>
        </text:p>
          <text:p text:style-name="al">Op grond van artikel 2.3.6 vierde lid worden in deze verordening regels gesteld over de bestrijding van ten onrechte ontvangen van maatwerkvoorzieningen of persoonsgebonden budget alsmede van misbruik of oneigenlijk gebruik van de wet. Essentieel is dat het college periodiek controles uitvoert naar het gebruik en de besteding van voorzieningen op grond van deze wet. </text:p>
          <text:p text:style-name="al">
          <text:span text:style-name="nadrukvet">Artikel 14. Feiten en omstandigheden, herziening, intrekking of terugvordering </text:span>
        </text:p>
          <text:p text:style-name="al">Deze bepaling geeft uitvoering aan artikel 2.1.3, vierde lid, van de wet, waarin is bepaald dat in de verordening in ieder geval regels worden gesteld voor de bestrijding van het ten onrechte ontvangen van een maatwerkvoorziening, alsmede van misbruik of oneigenlijk gebruik van de wet.</text:p>
          <text:p text:style-name="al">Voor de bepalingen in het eerste, tweede en vierde lid, geldt dat de verplichtingen al voortvloeien uit de wet, concreet de artikelen 2.3.8, 2.3.10 en 2.4.1. Met opname van deze wettekst in de verordening wordt beoogd een compleet beeld te geven van de regels voor de bestrijding van het ten onrechte ontvangen van een maatwerkvoorziening,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text:p>
          <text:p text:style-name="al">In artikel 2.4.1 tot en met 2.4.4 van de wet zijn regels voor het verhaal van kosten opgenomen en is de bevoegdheid aan het college gegeven tot het (in geldswaarde) terugvorderen van een ten onrechte verstrekte maatwerkvoorziening of.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span text:style-name="nadrukvet">HOOFDSTUK 4: Bijdrage in de kosten </text:span>
        </text:p>
          <text:p text:style-name="al">
          <text:span text:style-name="nadrukvet">Artikel 15. Bijdrage in de kosten</text:span>
        </text:p>
          <text:p text:style-name="al">Op grond van de artikelen 2.1.4 en 2.1.5 worden in deze verordening regels gesteld ten aanzien van de bevoegdheid van de gemeenten om een bijdrage in de kosten in te voeren. </text:p>
          <text:p text:style-name="al">In het eerste lid is de mogelijkheid benut dat van cliënten een bijdrage in de kosten gevraagd worden voor maatwerkvoorzieningen alsmede voor algemene voorzieningen, niet zijnde cliëntondersteuning. Bij een maatwerkvoorziening is een bijdrage in de kosten afhankelijk van het inkomen en het vermogen. De bijdrage is niet langer gelimiteerd in tijd en kan worden opgelegd zolang de cliënt van de voorziening gebruikt maakt. De bijdrage is wel gelimiteerd tot een bedrag dat gelijk is aan de kostprijs voor het leveren van die voorziening. </text:p>
          <text:p text:style-name="al">Voor de bijdrage geldt niet langer een uitzondering voor minderjarigen. Om deze reden is in het tweede lid de mogelijkheid van artikel 2.1.5 in de wet benut, om voor een maatwerkvoorziening ten behoeve van een woningaanpassing, de bijdrage ook aan de ouders van een minderjarige cliënt op te leggen. </text:p>
          <text:p text:style-name="al">De wijze waar de kostprijs van een maatwerkvoorziening of de bijdrage in de kosten voor een algemene voorziening wordt, bij nadere regeling, bepaalt door het college. Dit is in het derde en vierde lid vastgelegd. De nadere regels die met betrekking tot de maatwerkvoorzieningen door het college worden gesteld, zullen overeenkomstig het bepaalde in het uitvoeringsbesluit zijn. </text:p>
          <text:p text:style-name="al">In artikel 2.1.4, zesde lid van de wet, is geregeld dat de vaststelling en inning van de bijdrage voor een maatwerkvoorziening zal worden verzorgd door het Centraal Administratiekantoor (CAK). Het hebben van 1 organisatie die deze bijdragen int, maakt dat er zicht is op het aantal bijdragen dat iemand moet betalen en maakt het mogelijk om die waar nodig is te beperken. Het CAK ontvangt op grond van artikel 4.2.4, vierde lid van de wet, van de Belastingdienst de voor het vaststellen innen van de bijdragen relevantie inkomensgegevens. Een uitzondering hierop is de mogelijkheid voor gemeenten om bijdragen voor opvang anders dan door het CAK te laten vaststellen. Een en ander heeft te maken met de praktische uitvoerbaarheid en noodzakelijke bescherming van de persoonsgegevens van opgevangen personen. Van cumulatie van bijdragen voor personen die worden opgevangen in verband met de dreiging van huiselijk geweld, zal overigens geen sprake zijn, aangezien door het CAK aan deze personen geen bijdragen voor (andere vormen van) zorg worden opgelegd. Om redenen van veiligheid vindt immers ook voor andere zorgvormen aan deze slachtoffers geen informatiestroom richting het CAK plaats. In het vierde lid, onder b, is vastgelegd dat het college bij nadere regeling zal bepalen bij en door welke instantie deze bijdragen zal worden vastgesteld en geïnd.</text:p>
          <text:p text:style-name="al">
          <text:span text:style-name="nadrukvet">HOOFDSTUK 5: Kwaliteit en veiligheid</text:span>
        </text:p>
          <text:p text:style-name="al">
          <text:span text:style-name="nadrukvet">Artikel 16.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is een aantal voor de hand liggende kwaliteitseisen uitgewerkt. Deze zullen bij elke aanbesteding in acht worden genomen. Het in het tweede lid genoemde jaarlijkse cliëntervaringsonderzoek is verplicht op grond van artikel 2.5.1, eerste lid, van de wet.</text:p>
          <text:p text:style-name="al">
          <text:span text:style-name="nadrukvet">Artikel 17. Verhouding prijs en kwaliteit levering voorziening door derden</text:span>
        </text:p>
          <text:p text:style-name="al">Het college kan de uitvoering van de wet op grond van artikel 2.6.4, eerste lid van de wet, met uitzondering van de vaststelling van de rechten en plichten van de cliënten, door aanbieders laten verrichten. Met het oog op gevallen waarin dit ten aanzien van een voorziening gebeurt, worden bij verordening regels worden gesteld ter waarborging van een goede verhouding tussen de prijs voor de levering van een voorziening en de eisen die worden gesteld aan de kwaliteit daarvan (artikel 2.6.6, eerste lid, van de wet). Daarbij wordt in ieder rekening gehouden met de deskundigheid van de beroepskrachten en de arbeidsvoorwaarden.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18.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span text:style-name="nadrukvet">HOOFDSTUK 6: Waardering mantelzorgers </text:span>
        </text:p>
          <text:p text:style-name="al">
          <text:span text:style-name="nadrukvet">Artikel 19.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p text:style-name="al">Het college zal bij nadere regeling bepalen waaruit de jaarlijkse blijk van waardering voor mantelzorgers van cliënten in de gemeente bestaat. Dit gebeurt op grond van het door de raad vast te stellen mantelzorg- en vrijwilligerswerkbeleid. Bij het opstellen van dit beleid zijn burgers uit de gemeente actief betrokken.</text:p>
          <text:p text:style-name="al">
          <text:span text:style-name="nadrukvet">Artikel 19a. Tegemoetkoming meerkosten personen met een beperking of chronisch </text:span>
          <text:span text:style-name="nadrukvet">probleem</text:span>
        </text:p>
          <text:p text:style-name="al">Door het wegvallen van de Wet tegemoetkoming chronisch zieken en gehandicapten (Wtcg) en de Compensatieregeling eigen risico (Cer) zal het college in de nadere regels bepalen onder welke voorwaarden cliënten met een chronische beperking en daarmee verband houdende aanmerkelijke meerkosten hebben, in aanmerking kunnen komen voor een tegemoetkoming.</text:p>
          <text:p text:style-name="al">
          <text:span text:style-name="nadrukvet">HOOFDSTUK 7: Klachten, medezeggenschap en inspraak</text:span>
        </text:p>
          <text:p text:style-name="al">
          <text:span text:style-name="nadrukvet">Artikel 20. Klachtregeling</text:span>
        </text:p>
          <text:p text:style-name="al">In dit artikel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span text:style-name="nadrukvet">Artikel 21. Medezeggenschap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dit artikel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span text:style-name="nadrukvet">Artikel 22. Betrekken van ingezetenen bij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 Hiervoor zal worden teruggevallen op de verordening Burgerparticipatie, waarbij de inspraak van burgers via Wmo-platform is geborgd. Deze verordening zal in de loop van 2015 zal worden herzien. </text:p>
          <text:p text:style-name="al">
          <text:span text:style-name="nadrukvet">HOOFDSTUK 8: Overgangsrecht en slotbepalingen</text:span>
        </text:p>
          <text:p text:style-name="al">
          <text:span text:style-name="nadrukvet">Artikel 23. Evaluatie </text:span>
        </text:p>
          <text:p text:style-name="al">Het lokale financiële en uitvoeringsbeleid wordt jaarlijks geëvalueerd en verantwoord in de gemeentelijke jaarrekening. Deze evaluatie is niet hetzelfde als de evaluatie die op grond van artikel 7.10 van de wet op centraal niveau zal plaatsvinden, maar kan wel de daarin verzamelde gegevens benutten.</text:p>
          <text:p text:style-name="al">
          <text:span text:style-name="nadrukvet">Artikel 24. Nadere regels </text:span>
        </text:p>
          <text:p text:style-name="al">Juist omdat het in de Wmo om maatwerk gaat en er een zorgvuldige afweging gemaakt wordt, is het overbodig om ook nog een afweging te maken of de beslissing niet leidt tot onbillijkheden van overwegende aard. Bij de afwegingen gaat het immers al om een zeer persoonlijke beoordeling. Het is daarentegen wel noodzakelijk om een bepaling op te nemen, zoals in het eerste lid. Voor de situaties waarin, de uitvoering van deze verordening betreffend, deze verordening niet voorziet, beslist het college. Deze bepaling als een soort van vangnet gezien worden. Wordt deze bepaling vaker voor één onderwerp gebruikt dan kan men zich afvragen of het beleid ter zake niet aangepast zou moeten worden. </text:p>
          <text:p text:style-name="al">Het tweede lid bepaalt dat het college nadere regels stel over de uitvoering van deze verordening: deze zullen terugkomen in het besluit en de beleidsregels. </text:p>
          <text:p text:style-name="al">
          <text:span text:style-name="nadrukvet">Artikel 25. Intrekking oude verordening en overgangsrecht</text:span>
        </text:p>
          <text:p text:style-name="al">De wet zelf bevat overgangsrecht voor cliënten die vanuit de AWBZ overgaan naar de Wmo, zie de artikelen 8.1 tot en met 8.4 van de wet.</text:p>
          <text:p text:style-name="al">In dit artikel is het overgangsrecht op gemeentelijk niveau geregeld. In het tweede lid is duidelijk gemaakt dat bestaande rechten doorlopen, totdat een nieuwe beoordeling heeft plaatsgevonden.</text:p>
          <text:p text:style-name="al">In het derde lid is als hoofdregel neergelegd dat aanvragen die nog bij het college in behandeling zijn, op grond van deze verordening beoordeeld zullen worden. </text:p>
          <text:p text:style-name="al">In het vierde lid is als hoofdregel neergelegd dat beslissingen op bezwaarschriften die nog in behandeling zijn, op grond van de vorige verordening individuele voorzieningen maatschappelijke ondersteuning Onderbanken 2013 zullen worden beoordeeld. </text:p>
          <text:p text:style-name="al">Voor de volledigheid is in het vijfde lid opgenomen dat een cliënt tot uiterlijk 01-01-2016 recht houdt op een, op grond van de AWBZ verstrekte, voorziening, voor zover deze vanaf 01-01-2015 onder de Wmo valt. Indien de indicatietermijn van deze voorziening afloopt in het jaar 2015, is deze datum uiteraard ook in het kader van de Wmo de einddatum en zal indien nodig en door cliënt gewenst, een herbeoordeling plaatsvinden. </text:p>
          <text:p text:style-name="al">
          <text:span text:style-name="nadrukvet">Artikel 26. Inwerkingtreding en citeertitel</text:span>
        </text:p>
          <text:p text:style-name="al">Dit artikel bepaalt de inwerkingtreding van deze verordening en legt vast hoe de verordening dient te worden aangehaa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nderbanken</text:p>
            </table:table-cell>
            <table:table-cell office:value-type="string" table:style-name="header.C">
              <text:p text:style-name="headerright"><text:span text:style-name="nr">Nr. 19020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0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0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Onderbank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00</meta:user-defined>
    <meta:user-defined meta:name="OVERHEIDop.GmbID/DC.identifier">gmb-2017-190200</meta:user-defined>
    <meta:user-defined meta:name="OVERHEID.TaxonomieBeleidsagenda/OVERHEID.category">Zorg en gezondheid | Organisatie en beleid</meta:user-defined>
    <meta:user-defined meta:name="OVERHEID.Gemeente/DC.spatial">Onderbank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Onderbanken</meta:user-defined>
    <dc:language>nl</dc:language>
    <meta:user-defined meta:name="OVERHEIDgvop.Informatietype/DC.type">Verordeningen</meta:user-defined>
    <meta:user-defined meta:name="OVERHEID.Gemeente/OVERHEID.authority">Onderbanken</meta:user-defined>
    <meta:user-defined meta:name="OVERHEID.Gemeente/DCTERMS.publisher">Onderbanken</meta:user-defined>
    <meta:user-defined meta:name="OVERHEIDop.versieInformatie"/>
  </office:meta>
</office:document-meta>
</file>