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 Giessenlanden, ingediende omgevingsvergunningaanvraag Kortgerecht 36 te Schoonrewoer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 een omgevingsvergunning </text:p>
            <text:p text:style-name="common-al">Burgemeester en wethouders van de gemeente Giessenlanden maken bekend dat zij de volgende aanvraag voor een omgevingsvergunning hebben ontvangen:</text:p>
            <text:p text:style-name="common-al"/>
            <text:p text:style-name="common-al">
            <text:span text:style-name="nadrukvet">Activiteit:  Bouw, Handelen in strijd met regels RO  </text:span>
          </text:p>
            <text:p text:style-name="common-al">Voor:  het veranderen van een schuur in woonruimte    </text:p>
            <text:p text:style-name="common-al">
            <text:span text:style-name="nadrukvet">Locatie:  Kortgerecht 36 te Schoonrewoerd    </text:span>
          </text:p>
            <text:p text:style-name="common-al">Datum ontvangst:  25-01-2017    </text:p>
            <text:p text:style-name="common-al"/>
            <text:p text:style-name="common-al">Tegen de hiervoor genoemde aanvraag kan op dit moment geen bezwaar of beroep worden ingediend. Dat kan pas nadat het college over deze aanvraag heeft beslist. </text:p>
            <text:p text:style-name="common-al">Die beslissing wordt eveneens bekend gemaakt.</text:p>
            <text:p text:style-name="common-al"/>
            <text:p text:style-name="common-al">Vergunningen en Meldingen, 8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902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 Giessenlanden, ingediende omgevingsvergunningaanvraag Kortgerecht 36 te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20</meta:user-defined>
    <meta:user-defined meta:name="OVERHEIDop.GmbID/DC.identifier">gmb-2017-19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5NL 36</meta:user-defined>
    <meta:user-defined meta:name="OVERHEIDop.woonplaats">Schoonrewoerd</meta:user-defined>
    <meta:user-defined meta:name="OVERHEIDop.straatnaam">Kortgerech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6791 437547</meta:user-defined>
    <meta:user-defined meta:name="OVERHEIDop.versieInformatie"/>
  </office:meta>
</office:document-meta>
</file>