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 Heerbaan 34, 6097 AX te Heel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5 oktober 2017/ het exploiteren vaneen openbare inrichting “Kam Hoo V.O.F.”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9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9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/ Heerbaan 34, 6097 AX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97</meta:user-defined>
    <meta:user-defined meta:name="OVERHEIDop.GmbID/DC.identifier">gmb-2017-1901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X 34</meta:user-defined>
    <meta:user-defined meta:name="OVERHEIDop.woonplaats">Heel</meta:user-defined>
    <meta:user-defined meta:name="OVERHEIDop.straatnaam">Heerbaan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915 354806</meta:user-defined>
    <meta:user-defined meta:name="OVERHEIDop.versieInformatie"/>
  </office:meta>
</office:document-meta>
</file>