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6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Veranderen van het bedrijf (Waalkade 6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278.02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F614C87-6A41-49A9-9B34-0362D9FCD651" xlink:type="simple">http://www.nijmegen.nl/vergunningpagina/?guid=1F614C87-6A41-49A9-9B34-0362D9FCD6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19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6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96</meta:user-defined>
    <meta:user-defined meta:name="OVERHEIDop.GmbID/DC.identifier">gmb-2017-190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6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3.18 429045.91</meta:user-defined>
    <meta:user-defined meta:name="OVERHEIDop.versieInformatie"/>
  </office:meta>
</office:document-meta>
</file>