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Oude Thornerweg 18, 6097 NB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oktober 2017/ het exploiteren van de lokaliteit en terras van het horecabedrijf “Taverne Christel”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/ Oude Thornerweg 18, 6097 NB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93</meta:user-defined>
    <meta:user-defined meta:name="OVERHEIDop.GmbID/DC.identifier">gmb-2017-1901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B 18</meta:user-defined>
    <meta:user-defined meta:name="OVERHEIDop.woonplaats">Heel</meta:user-defined>
    <meta:user-defined meta:name="OVERHEIDop.straatnaam">Oude Thorner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980 354160</meta:user-defined>
    <meta:user-defined meta:name="OVERHEIDop.versieInformatie"/>
  </office:meta>
</office:document-meta>
</file>