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et op de kansspelen Sportcombinatie Rhed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608649 Sportcombinatie Rheden.</text:p>
            <text:p text:style-name="common-al">Activiteit:  Bingoavond op 16 december 2017.</text:p>
            <text:p text:style-name="common-al">Plaats:   Rheden, IJsselsingel 91 (Clubhuis).</text:p>
            <text:p text:style-name="common-al">Website:  www.scrheden.nl</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90191</text:span><text:line-break/><text:date style:data-style-name="dag" text:fixed="true" text:date-value="2017-11-01"/><text:line-break/><text:date style:data-style-name="jaar" text:fixed="true" text:date-value="2017-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91</text:span><text:date style:data-style-name="nicedate" text:fixed="true" text:date-value="2017-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191</text:span><text:date style:data-style-name="nicedate" text:fixed="true" text:date-value="2017-11-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et op de kansspelen Sportcombinatie Rhe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1</meta:user-defined>
    <meta:user-defined meta:name="OVERHEIDop.publicationIssue">190191</meta:user-defined>
    <meta:user-defined meta:name="OVERHEIDop.GmbID/DC.identifier">gmb-2017-19019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91ZR 91</meta:user-defined>
    <meta:user-defined meta:name="OVERHEIDop.woonplaats">Rheden</meta:user-defined>
    <meta:user-defined meta:name="OVERHEIDop.straatnaam">IJsselsingel</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198769 445996</meta:user-defined>
    <meta:user-defined meta:name="OVERHEIDop.versieInformatie"/>
  </office:meta>
</office:document-meta>
</file>