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endrachtsweg 24 te Garyp melding snoeien eendracht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24 te Garyp</text:p>
            <text:p text:style-name="common-al">Z-HZ_WABO-2017-0173    Olo: 2783788</text:p>
            <text:p text:style-name="common-al">melding snoeien eendrachtsweg 24</text:p>
            <text:p text:style-name="common-al">Datum ontvangst: 02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endrachtsweg 24 te Garyp melding snoeien eendrachts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19</meta:user-defined>
    <meta:user-defined meta:name="OVERHEIDop.GmbID/DC.identifier">gmb-2017-1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H 24</meta:user-defined>
    <meta:user-defined meta:name="OVERHEIDop.woonplaats">Garyp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39 576016</meta:user-defined>
    <meta:user-defined meta:name="OVERHEIDop.versieInformatie"/>
  </office:meta>
</office:document-meta>
</file>