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Leukenstraat 6, 6099 AR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oktober 2017/ het exploiteren van de lokaliteit en terras van het horeca gedeelte van gemeenschapshuis “ ’t Leuke ”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8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8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/ Leukenstraat 6, 6099 AR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89</meta:user-defined>
    <meta:user-defined meta:name="OVERHEIDop.GmbID/DC.identifier">gmb-2017-1901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R 6</meta:user-defined>
    <meta:user-defined meta:name="OVERHEIDop.woonplaats">Beegden</meta:user-defined>
    <meta:user-defined meta:name="OVERHEIDop.straatnaam">Leuken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948 355886</meta:user-defined>
    <meta:user-defined meta:name="OVERHEIDop.versieInformatie"/>
  </office:meta>
</office:document-meta>
</file>