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Muziekvereniging Excelsio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974 Muziekvereniging Excelsior.</text:p>
            <text:p text:style-name="common-al">Activiteit: Bingoavond op 3 november 2017.</text:p>
            <text:p text:style-name="common-al">Plaats:  Ellecom, Binnenweg 41 (Dorpshuis).</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1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Muziekvereniging Excels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85</meta:user-defined>
    <meta:user-defined meta:name="OVERHEIDop.GmbID/DC.identifier">gmb-2017-190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W 41</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56 449483</meta:user-defined>
    <meta:user-defined meta:name="OVERHEIDop.versieInformatie"/>
  </office:meta>
</office:document-meta>
</file>