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huisnummerbesluit/ Heerepad 54, 6097 DJ te Heel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24 oktober 2017 / het vaststellen van de nummeraanduiding Heerepad 54 te Heel</text:p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common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90183</text:span><text:line-break/><text:date style:data-style-name="dag" text:fixed="true" text:date-value="2017-11-01"/><text:line-break/><text:date style:data-style-name="jaar" text:fixed="true" text:date-value="2017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183</text:span><text:date style:data-style-name="nicedate" text:fixed="true" text:date-value="2017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huisnummerbesluit/ Heerepad 54, 6097 DJ te Heel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1</meta:user-defined>
    <meta:user-defined meta:name="OVERHEIDop.publicationIssue">190183</meta:user-defined>
    <meta:user-defined meta:name="OVERHEIDop.GmbID/DC.identifier">gmb-2017-1901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DJ</meta:user-defined>
    <meta:user-defined meta:name="OVERHEIDop.woonplaats">Heel</meta:user-defined>
    <meta:user-defined meta:name="OVERHEIDop.straatnaam">Heerepad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1156 354379</meta:user-defined>
    <meta:user-defined meta:name="OVERHEIDop.versieInformatie"/>
  </office:meta>
</office:document-meta>
</file>