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cotrigg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8647 Ecotrigger.</text:p>
            <text:p text:style-name="common-al">Activiteit: Plaatsen van 30 aankondigingsborden en 2 bouwhekbanners van 6 november t/m </text:p>
            <text:p text:style-name="common-al">20 november 2017.</text:p>
            <text:p text:style-name="common-al">Plaats: Gemeente Rheden.</text:p>
            <text:p text:style-name="common-al">Website: www.ecotrigger.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1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cotrig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79</meta:user-defined>
    <meta:user-defined meta:name="OVERHEIDop.GmbID/DC.identifier">gmb-2017-19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