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/ Aan het Kanaal 9, 6019 RH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9 oktober 2017 / het vaststellen van de nummeraanduiding Aan het Kanaal 9 te Wessem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7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nummerbesluit/ Aan het Kanaal 9, 6019 RH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78</meta:user-defined>
    <meta:user-defined meta:name="OVERHEIDop.GmbID/DC.identifier">gmb-2017-190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Aan het kanaal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40 353399</meta:user-defined>
    <meta:user-defined meta:name="OVERHEIDop.versieInformatie"/>
  </office:meta>
</office:document-meta>
</file>