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Stationsweg 16 te Baarn</text:span>
            </text:span>(3743 EN)                               het plaatsen van een container (30-10-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017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7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7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tations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73</meta:user-defined>
    <meta:user-defined meta:name="OVERHEIDop.GmbID/DC.identifier">gmb-2017-190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6</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04 469228</meta:user-defined>
    <meta:user-defined meta:name="OVERHEIDop.versieInformatie"/>
  </office:meta>
</office:document-meta>
</file>