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98\SXO22012438, Dross Kampsstraat 2  6171 JP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98\SXO22012438 voor het verwijderen van asbesthoudende toepassingen gelegen aan Dross Kampsstraat 2  6171 JP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017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7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7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98\SXO22012438, Dross Kampsstraat 2  6171 JP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171</meta:user-defined>
    <meta:user-defined meta:name="OVERHEIDop.GmbID/DC.identifier">gmb-2017-190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P 2</meta:user-defined>
    <meta:user-defined meta:name="OVERHEID.PostcodeHuisnummer/OVERHEIDop.postcodeHuisnummer">6171JP 1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993 331020</meta:user-defined>
    <meta:user-defined meta:name="OVERHEID.EPSG28992/DC.spatial">181972.27 331046.13</meta:user-defined>
    <meta:user-defined meta:name="OVERHEIDop.versieInformatie"/>
  </office:meta>
</office:document-meta>
</file>