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Noordsingel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oordsingel, Venray </text:span>- het plaatsen van twee enkelzijdige infomasten (nr. 2017-0312, ontvangstdatum 27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17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Noordsingel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170</meta:user-defined>
    <meta:user-defined meta:name="OVERHEIDop.GmbID/DC.identifier">gmb-2017-190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GK 114</meta:user-defined>
    <meta:user-defined meta:name="OVERHEIDop.woonplaats">Venray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83 393846</meta:user-defined>
    <meta:user-defined meta:name="OVERHEIDop.versieInformatie"/>
  </office:meta>
</office:document-meta>
</file>