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eerk Bosgraafstraat 1 te Burgum plaatsen reclam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1 te Burgum</text:p>
            <text:p text:style-name="common-al">Z-HZ_WABO-2017-0170    Olo: 2779730</text:p>
            <text:p text:style-name="common-al">plaatsen reclamezuilen</text:p>
            <text:p text:style-name="common-al">Datum ontvangst: 0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eerk Bosgraafstraat 1 te Burgum plaatsen reclame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7</meta:user-defined>
    <meta:user-defined meta:name="OVERHEIDop.GmbID/DC.identifier">gmb-2017-19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