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reambouquet4ever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4057 Dreambouquet4ever Dieren.</text:p>
            <text:p text:style-name="common-al">Activiteit:  Kerstmarkt.</text:p>
            <text:p text:style-name="common-al">Plaats:   Dieren, Julius Röntgenlaan 2-24.</text:p>
            <text:p text:style-name="common-al">Website:  <text:a xlink:href="http://www.dreambouquet4ever.nl/" xlink:type="simple">www.dreambouquet4ever.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16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6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6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reambouquet4ever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69</meta:user-defined>
    <meta:user-defined meta:name="OVERHEIDop.GmbID/DC.identifier">gmb-2017-190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CT 12</meta:user-defined>
    <meta:user-defined meta:name="OVERHEIDop.woonplaats">Dieren</meta:user-defined>
    <meta:user-defined meta:name="OVERHEIDop.straatnaam">Julius Röntg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08 451621</meta:user-defined>
    <meta:user-defined meta:name="OVERHEIDop.versieInformatie"/>
  </office:meta>
</office:document-meta>
</file>