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8 beuken, 9 esdoorns, 4 eiken, 9 prunussen, 15 hazelaars, 7 essen, 3 wilgen en 4 elzen op de locatie bedrijventerrein De Hazenberg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oktober 2017</text:p>
            <text:p text:style-name="common-al">Locatie: bedrijventerrein De Hazenberg in Brummen</text:p>
            <text:p text:style-name="common-al">Voor: het kappen van 8 beuken, 9 esdoorns, 4 eiken, 9 prunussen, 15 hazelaars, 7 essen, 3 wilgen en 4 elzen</text:p>
            <text:p text:style-name="common-al">Activiteit(en): Kap</text:p>
            <text:p text:style-name="common-al">Registratienummer: SXO-2017-095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1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8 beuken, 9 esdoorns, 4 eiken, 9 prunussen, 15 hazelaars, 7 essen, 3 wilgen en 4 elzen op de locatie bedrijventerrein De Hazenberg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68</meta:user-defined>
    <meta:user-defined meta:name="OVERHEIDop.GmbID/DC.identifier">gmb-2017-19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E 10</meta:user-defined>
    <meta:user-defined meta:name="OVERHEIDop.woonplaats">Brummen</meta:user-defined>
    <meta:user-defined meta:name="OVERHEIDop.straatnaam">L.R. Beijn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682 456469</meta:user-defined>
    <meta:user-defined meta:name="OVERHEIDop.versieInformatie"/>
  </office:meta>
</office:document-meta>
</file>